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00 in Egmond aan Zee, het wijzigen van de achtergevel en het bouwen van een veranda op het dakterras, verzenddatum 17 december 2021 (WABO2101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72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straat 100 in Egmond aan Zee, het wijzigen van de achtergevel en het bouwen van een veranda op het dakterras, verzenddatum 17 december 2021 (WABO2101899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725</meta:user-defined>
    <meta:user-defined meta:name="OVERHEIDop.GmbID/DC.identifier">gmb-2021-475725</meta:user-defined>
    <meta:user-defined meta:name="OVERHEIDop.versieInformatie"/>
  </office:meta>
</office:document-meta>
</file>