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van de gemeente Voerendaal</text:p>
      <text:section text:name="regeling_id1-3-2" text:style-name="regeling">
        <text:section text:name="aanhef_id1-3-2-1" text:style-name="aanhef">
          <text:section text:name="preambule_id1-3-2-1-1" text:style-name="preambule">
            <text:p text:style-name="al">
            <text:span text:style-name="nadrukvet">Naam van de zorgdrager: </text:span>
          </text:p>
            <text:p text:style-name="al"/>
            <text:p text:style-name="al">College van Burgemeester en wethouders van de gemeente Voerendaal</text:p>
            <text:p text:style-name="al"/>
            <text:p text:style-name="al">Gelet op:</text:p>
            <text:p text:style-name="al"/>
            <text:list text:style-name="id1-3-2-1-1-7">
              <text:list-item text:style-override="id1-3-2-1-1-7-1">
                <text:number>•</text:number>
                <text:p text:style-name="al">de regeling van de minister van Onderwijs, Cultuur en Wetenschap van 6 december 2012 nr. WJZ/466161 (10265), tot wijziging van de Archiefregeling in verband met het stellen van nadere regels over, van, voor vervanging;</text:p>
              </text:list-item>
              <text:list-item text:style-override="id1-3-2-1-1-7-2">
                <text:number>•</text:number>
                <text:p text:style-name="al">artikel 7 van de Archiefwet.</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 1</text:span> </text:p>
            <text:list text:style-name="id1-3-2-2-1-2">
              <text:list-item text:style-override="id1-3-2-2-1-2">
                <text:number>1.</text:number>
                <text:p text:style-name="al">over te gaan tot vervanging door digitale reproducties van de analoge archiefbescheiden die op grond van de selectielijst 2020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Voerendaal</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22.</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Voerendaal 2021</text:p>
            <text:p text:style-name="al"/>
          </text:section>
        </text:section>
        <text:section text:name="regeling-sluiting_id1-3-2-3" text:style-name="regeling-sluiting">
          <text:section text:name="ondertekening_id1-3-2-3-1">
            <text:p><text:span text:style-name="functie">Voerendaal, 21 december 2021</text:span></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C.J.H.M. Janssen W. Houben</text:span></text:p>
            <text:p><text:span text:style-name="functie"/></text:p>
          </text:section>
        </text:section>
        <text:section text:name="nota-toelichting_id1-3-2-4" text:style-name="nota-toelichting">
          <text:p text:style-name="kop_level0"><text:span text:style-name="label"/> <text:span text:style-name="nr"/> Toelichting:</text:p>
          <text:p text:style-name="al">De gemeente Voerendaal besluit tot het vervangen van archiefbescheiden voor digitale exemplaren. Uitgezonderd hiervan worden de stukken die niet te vervangen zijn volgens de eisen die hierbij horen. Deze worden niet vervangen gezien hun eigenschappen of in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757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OVERHEIDop.referentienummer">Zaaknr. 227688</meta:user-defined>
    <meta:user-defined meta:name="DCTERMS.alternative">Besluit Vervanging archiefbescheiden gemeente Voerendaal 2021</meta:user-defined>
    <dc:language>nl</dc:language>
    <meta:user-defined meta:name="OVERHEIDop.locatietype/OVERHEIDop.gebiedsmarkering">Gemeente</meta:user-defined>
    <meta:user-defined meta:name="DC.title">Besluit tot vervanging van archiefbescheiden van de gemeente Voerendaal</meta:user-defined>
    <meta:user-defined meta:name="DCTERMS.W3CDTF/DCTERMS.available">2021-12-27</meta:user-defined>
    <meta:user-defined meta:name="DCTERMS.W3CDTF/OVERHEIDop.jaargang">2021</meta:user-defined>
    <meta:user-defined meta:name="OVERHEIDop.publicationIssue">475718</meta:user-defined>
    <meta:user-defined meta:name="OVERHEIDop.GmbID/DC.identifier">gmb-2021-475718</meta:user-defined>
    <meta:user-defined meta:name="OVERHEIDop.versieInformatie"/>
  </office:meta>
</office:document-meta>
</file>