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2 </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b e s l u i t :</text:p>
            <text:p text:style-name="al">vast te stellen de:</text:p>
            <text:p text:style-name="al">Regeling kwijtschelding gemeentelijke 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 </text:p>
            <text:list text:style-name="id1-3-2-2-1-3">
              <text:list-item text:style-override="id1-3-2-2-1-3-1">
                <text:number>•</text:number>
                <text:p text:style-name="al">de reinigingsrechten als bedoeld in artikel 4, tweede lid van de Verordening reinigingsheffingen 2022;</text:p>
              </text:list-item>
              <text:list-item text:style-override="id1-3-2-2-1-3-2">
                <text:number>•</text:number>
                <text:p text:style-name="al">de toeristenbelasting als bedoeld in de Verordening toeristenbelasting 2022;</text:p>
              </text:list-item>
              <text:list-item text:style-override="id1-3-2-2-1-3-3">
                <text:number>•</text:number>
                <text:p text:style-name="al">de watertoeristenbelasting als bedoeld in de Verordening watertoeristenbelasting 2022;</text:p>
              </text:list-item>
              <text:list-item text:style-override="id1-3-2-2-1-3-4">
                <text:number>•</text:number>
                <text:p text:style-name="al">de leges als bedoeld in de Verordening leges 2022;</text:p>
              </text:list-item>
              <text:list-item text:style-override="id1-3-2-2-1-3-5">
                <text:number>•</text:number>
                <text:p text:style-name="al">de marktgelden als bedoeld in de Verordening marktgelden 2022;</text:p>
              </text:list-item>
              <text:list-item text:style-override="id1-3-2-2-1-3-6">
                <text:number>•</text:number>
                <text:p text:style-name="al">de lijkbezorgingsrechten als bedoeld in de Verordening lijkbezorgingrechten 2022;</text:p>
              </text:list-item>
              <text:list-item text:style-override="id1-3-2-2-1-3-7">
                <text:number>•</text:number>
                <text:p text:style-name="al">de haven- en kadegelden als bedoeld in de Verordening haven- en kadegelden 2022;</text:p>
              </text:list-item>
              <text:list-item text:style-override="id1-3-2-2-1-3-8">
                <text:number>•</text:number>
                <text:p text:style-name="al">de BIZ-bijdrage als bedoeld in de Verordening BIZ Centrum Werkendam 2018 en de Verordening BIZ Altena Werkendam 2021.</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4 eerste lid, onderdelen c en d van de Verordening reinigingsheffingen 2022 bedoelde grondslagen wordt kwijtschelding verleend tot een maximaal bedrag van € 82,08 per jaar.</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2-3">
                  <text:list-item text:style-override="id1-3-2-2-3-2-3-1">
                    <text:number>•</text:number>
                    <text:p text:style-name="al">de Verordening onroerendezaakbelastingen 2022;</text:p>
                  </text:list-item>
                  <text:list-item text:style-override="id1-3-2-2-3-2-3-2">
                    <text:number>•</text:number>
                    <text:p text:style-name="al">de Verordening rioolheffing 2022;</text:p>
                  </text:list-item>
                  <text:list-item text:style-override="id1-3-2-2-3-2-3-3">
                    <text:number>•</text:number>
                    <text:p text:style-name="al">de Verordening reinigingsheffingen 2022.</text:p>
                  </text:list-item>
                </text:list>
              </text:list-item>
              <text:list-item text:style-override="id1-3-2-2-3-3">
                <text:number>2.</text:number>
                <text:p text:style-name="al">In afwijking van lid 1 worden voor AOW’ers de kosten van bestaan gesteld op 100% van de toepasselijke netto AOW-bedra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 5. </text:span> Kwijtschelding en Altenakorting op reinigingsheffing</text:p>
            <text:p text:style-name="al">Personen die 100% kwijtschelding ontvangen op het vastrecht van de afvalstoffenheffing, krijgen het bedrag van de Altena korting als bedoeld in artikel 1.1.1, en 1.9.. van de tarieventabel behorende bij de Verordening reinigingsheffingen 2022 op hun bankrekening gestort.</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en heffingen 2021’ van 15 december 2020 vervalt met ingang van de in artikel 7, tweede lid, genoemde datum van ingang van deze regeling, met dien verstande dat zij van toepassing blijft op de belastbare feiten die zich voor die datum hebben voorgedaan. </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ingang van deze regeling is 1 januari 2022, met dien verstande dat zij slechts van toepassing is op belastingaanslagen ter zake van het belastingjaar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7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Regeling kwijtschelding gemeentelijke belastingen 2022</meta:user-defined>
    <dc:language>nl</dc:language>
    <meta:user-defined meta:name="OVERHEIDop.locatietype/OVERHEIDop.gebiedsmarkering">Gemeente</meta:user-defined>
    <meta:user-defined meta:name="DC.title">Regeling kwijtschelding gemeentelijke belastingen 2022</meta:user-defined>
    <meta:user-defined meta:name="DCTERMS.W3CDTF/DCTERMS.available">2021-12-27</meta:user-defined>
    <meta:user-defined meta:name="DCTERMS.W3CDTF/OVERHEIDop.jaargang">2021</meta:user-defined>
    <meta:user-defined meta:name="OVERHEIDop.publicationIssue">475714</meta:user-defined>
    <meta:user-defined meta:name="OVERHEIDop.betreftRegeling">CVDR669608_1</meta:user-defined>
    <meta:user-defined meta:name="xs:date/OVERHEIDop.startdatum">2021-12-28</meta:user-defined>
    <meta:user-defined meta:name="OVERHEIDop.GmbID/DC.identifier">gmb-2021-475714</meta:user-defined>
    <meta:user-defined meta:name="OVERHEIDop.versieInformatie"/>
  </office:meta>
</office:document-meta>
</file>