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houten terrasoverkapping aan Hendstehof 1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12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9-12-2021, Hendstehof 14, Harlingen, het bouwen van een houten terrasoverkapp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571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1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1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houten terrasoverkapping aan Hendstehof 14 te Harling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710</meta:user-defined>
    <meta:user-defined meta:name="OVERHEIDop.GmbID/DC.identifier">gmb-2021-475710</meta:user-defined>
    <meta:user-defined meta:name="OVERHEIDop.versieInformatie"/>
  </office:meta>
</office:document-meta>
</file>