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sweg 13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met zaaknummer Z-HZ_WABO-2020-000933 en DMSZ.1183087 voor een omgevingsvergunning op locatie Meesweg 13 te Berg en Terblijt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5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81 318809</meta:user-defined>
    <meta:user-defined meta:name="DC.title">Kennisgeving verlenging beslistermijn omgevingsvergunning Meesweg 13 te Berg en Terblijt</meta:user-defined>
    <meta:user-defined meta:name="OVERHEID.PostcodeHuisnummer/OVERHEIDop.postcodeHuisnummer">6325BE 11</meta:user-defined>
    <meta:user-defined meta:name="OVERHEIDop.straatnaam">Meesweg</meta:user-defined>
    <meta:user-defined meta:name="OVERHEIDop.woonplaats">Berg en Terblij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71</meta:user-defined>
    <meta:user-defined meta:name="OVERHEIDop.GmbID/DC.identifier">gmb-2021-47571</meta:user-defined>
    <meta:user-defined meta:name="OVERHEIDop.versieInformatie"/>
  </office:meta>
</office:document-meta>
</file>