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constructie van de  bestaande haven - haven bij Hegewei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ven bij Hegewei in Oudega, de reconstructie van de bestaande haven, ontvangen: 23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570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0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0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ven bij Hegewei in Oudega, de reconstructie van de  bestaande haven, ontvangen: 23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reconstructie van de  bestaande haven - haven bij Hegewei in Oudeg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703</meta:user-defined>
    <meta:user-defined meta:name="OVERHEIDop.GmbID/DC.identifier">gmb-2021-475703</meta:user-defined>
    <meta:user-defined meta:name="OVERHEIDop.versieInformatie"/>
  </office:meta>
</office:document-meta>
</file>