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gelezen het voorstel d.d. 9 november 2021 van burgemeester en wethouders,</text:p>
            <text:p text:style-name="al">gelet op de artikelen 224, 216 en 156 van de Gemeentewet;</text:p>
            <text:p text:style-name="al"/>
            <text:p text:style-name="al">B E S L U I T :</text:p>
            <text:p text:style-name="al"/>
            <text:p text:style-name="al">De volgende</text:p>
            <text:p text:style-name="al"/>
            <text:p text:style-name="al">VERORDENING OP DE HEFFING EN DE INVORDERING VAN TOERISTENBELASTING 2022</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verblijf door degene die:</text:p>
            <text:list text:style-name="id1-3-2-2-5-3">
              <text:list-item text:style-override="id1-3-2-2-5-3-1">
                <text:number>a.</text:number>
                <text:p text:style-name="al">als verpleegde of verzorgde in een inrichting tot verpleging of verzorging van zieken, van gebrekkigen, van hulpbehoevenden of bejaarden verblijft;</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a.</text:number>
                <text:p text:style-name="al">Ten aanzien van het verblijf in mobiele en overige niet-mobiele kampeeronderkomens wordt geheven naar het aantal overnachtingen.</text:p>
              </text:list-item>
              <text:list-item text:style-override="id1-3-2-2-6-3">
                <text:number>b.</text:number>
                <text:p text:style-name="al">Ten aanzien van het verblijf in hotels, pensions (waaronder bed &amp; breakfast) wordt geheven naar het aantal overnachtingen.</text:p>
              </text:list-item>
              <text:list-item text:style-override="id1-3-2-2-6-4">
                <text:number>c.</text:number>
                <text:p text:style-name="al">Als vergoeding kan worden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text:p>
                <text:list text:style-name="id1-3-2-2-7-2-3">
                  <text:list-item text:style-override="id1-3-2-2-7-2-3-1">
                    <text:number>a.</text:number>
                    <text:p text:style-name="al">mobiele onderkomens en stacaravans, op vaste standplaatsen en in hoofdzaak bestemd voor het verblijf houden door een of meer leden van eenzelfde huishouden gedurende de periode 1 april tot en met 30 september bepaald op: 2,6</text:p>
                  </text:list-item>
                  <text:list-item text:style-override="id1-3-2-2-7-2-3-2">
                    <text:number>b.</text:number>
                    <text:p text:style-name="al">mobiele onderkomens en stacaravans, op vaste standplaatsen en in hoofdzaak bestemd voor het verblijf houden door een of meer leden van eenzelfde huishouden gedurende de periode 1 maart tot en met 31 oktober bepaald op: 2,6</text:p>
                  </text:list-item>
                  <text:list-item text:style-override="id1-3-2-2-7-2-3-3">
                    <text:number>c.</text:number>
                    <text:p text:style-name="al">mobiele onderkomens en stacaravans, op vaste standplaatsen en in hoofdzaak bestemd voor het verblijf houden door een of meer leden van eenzelfde huishouden gedurende de periode 1 januari tot en met 31 december bepaald op: 2,4</text:p>
                  </text:list-item>
                  <text:list-item text:style-override="id1-3-2-2-7-2-3-4">
                    <text:number>d.</text:number>
                    <text:p text:style-name="al">mobiele onderkomens en stacaravans, op vaste standplaatsen en in hoofdzaak bestemd voor het verblijf houden door een of meer leden van eenzelfde huishouden gedurende de periode 1 april tot en met 1 juli bepaald op: 2,7</text:p>
                  </text:list-item>
                  <text:list-item text:style-override="id1-3-2-2-7-2-3-5">
                    <text:number>e.</text:number>
                    <text:p text:style-name="al">mobiele onderkomens en stacaravans, op vaste standplaatsen en in hoofdzaak bestemd voor het verblijf houden door een of meer leden van eenzelfde huishouden gedurende de periode 1 september tot en met 31 oktober bepaald op: 2,4</text:p>
                  </text:list-item>
                </text:list>
              </text:list-item>
              <text:list-item text:style-override="id1-3-2-2-7-3">
                <text:number>2.</text:number>
                <text:p text:style-name="al">Het aantal malen dat door de in het eerste lid bedoelde personen is overnacht, </text:p>
                <text:p text:style-name="al">wordt:</text:p>
                <text:list text:style-name="id1-3-2-2-7-3-4">
                  <text:list-item text:style-override="id1-3-2-2-7-3-4-1">
                    <text:number>a.</text:number>
                    <text:p text:style-name="al">ingeval verblijf wordt gehouden in mobiele kampeeronderkomens en stacaravans op vaste standplaatsen gedurende de periode 1 april tot en met 30 september, bepaald op 40.</text:p>
                  </text:list-item>
                  <text:list-item text:style-override="id1-3-2-2-7-3-4-2">
                    <text:number>b.</text:number>
                    <text:p text:style-name="al">ingeval verblijf wordt gehouden in mobiele kampeeronderkomens en stacaravans op vaste standplaatsen gedurende de periode 1 maart tot en met 31 oktober, bepaald op 60.</text:p>
                  </text:list-item>
                  <text:list-item text:style-override="id1-3-2-2-7-3-4-3">
                    <text:number>c.</text:number>
                    <text:p text:style-name="al">ingeval verblijf wordt gehouden in mobiele kampeeronderkomens en stacaravans op vaste standplaatsen gedurende de periode 1 januari tot en met 31 december, bepaald op 80.</text:p>
                  </text:list-item>
                  <text:list-item text:style-override="id1-3-2-2-7-3-4-4">
                    <text:number>d.</text:number>
                    <text:p text:style-name="al">ingeval verblijf wordt gehouden in mobiele kampeeronderkomens en stacaravans op vaste standplaatsen gedurende de periode 1 april tot en met 1 juli, bepaald op 30.</text:p>
                  </text:list-item>
                  <text:list-item text:style-override="id1-3-2-2-7-3-4-5">
                    <text:number>e.</text:number>
                    <text:p text:style-name="al">ingeval verblijf wordt gehouden in mobiele kampeeronderkomens en stacaravans op vaste standplaatsen gedurende de periode 1 september tot en met 31 oktober, bepaald op 20.</text:p>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a.</text:number>
                <text:p text:style-name="al">Het tarief bedraagt voor overnachten als bedoeld in artikel 5 onder a per overnachting € 2,00;</text:p>
              </text:list-item>
              <text:list-item text:style-override="id1-3-2-2-9-3">
                <text:number>b.</text:number>
                <text:p text:style-name="al">Het tarief bedraagt voor overnachtingen als bedoeld in artikel 5 onder b per overnachting € 2,00;</text:p>
              </text:list-item>
              <text:list-item text:style-override="id1-3-2-2-9-4">
                <text:number>c.</text:number>
                <text:p text:style-name="al">Bij overnachten door groepen van meer dan 10 personen vanuit het basis- of voortgezet onderwijs in het kader van het les- of schoolprogramma worden de onder lid 1 en 2 genoemde bedragen verlaagd met 50%.</text:p>
              </text:list-item>
            </text:list>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bedragen van minder dan € 1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item text:style-override="id1-3-2-2-13-4">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De eerste termijn vervalt een maand na de dagtekening van het aanslagbiljet en elk van de volgende termijnen telkens een maand later.</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 “Verordening Toeristenbelasting 2021” vastgesteld op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kan worden aangehaald als “Verordening Toeristenbelast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1. </text:span></text:p>
            <text:p><text:span text:style-name="functie">De voorzitter, mevrouw J.N. de Zwart-Bloch</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570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7</meta:user-defined>
    <meta:user-defined meta:name="DCTERMS.W3CDTF/OVERHEIDop.jaargang">2021</meta:user-defined>
    <meta:user-defined meta:name="OVERHEIDop.publicationIssue">475702</meta:user-defined>
    <meta:user-defined meta:name="OVERHEIDop.betreftRegeling">CVDR669603_1</meta:user-defined>
    <meta:user-defined meta:name="xs:date/OVERHEIDop.startdatum">2021-12-28</meta:user-defined>
    <meta:user-defined meta:name="OVERHEIDop.GmbID/DC.identifier">gmb-2021-475702</meta:user-defined>
    <meta:user-defined meta:name="OVERHEIDop.versieInformatie"/>
  </office:meta>
</office:document-meta>
</file>