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bestaande unit en het nieuwbouwen van 11 bedrijfsunits aan Galvanistraat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2-2021, Galvanistraat 24, Harlingen, het uitbreiden van bestaande unit en het nieuwbouwen van 11 bedrijfsunit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7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bestaande unit en het nieuwbouwen van 11 bedrijfsunits aan Galvanistraat 24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701</meta:user-defined>
    <meta:user-defined meta:name="OVERHEIDop.GmbID/DC.identifier">gmb-2021-475701</meta:user-defined>
    <meta:user-defined meta:name="OVERHEIDop.versieInformatie"/>
  </office:meta>
</office:document-meta>
</file>