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 verleend, Kapellebrug, Gentsevaart 1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 Kapellebrug, Gentsevaart 135.</text:span>
          </text:p>
            <text:p text:style-name="common-al">Zaakomschrijving: Aanvraag brandveilig gebruik - Hotel Reynaert te Hulst</text:p>
            <text:p text:style-name="common-al">Zaaknummer: 207047</text:p>
            <text:p text:style-name="common-al">Beschikking datum verzonden: 23-12-2021</text:p>
            <text:p text:style-name="common-al"/>
            <text:p text:style-name="common-al">U kunt de verleende vergunning inzien van 28 december 2021 t/m 8 februari 2022. U dient hiervoor een afspraak te maken via telefoonnummer 14 0114.</text:p>
            <text:p text:style-name="common-al"/>
            <text:p text:style-name="common-al">Beroep</text:p>
            <text:p text:style-name="common-al">Tegen dit besluit kunt u, op basis van artikel 6:8 lid 4 van de Algemene wet bestuursrecht van 29 december 2021 t/m 8 februari 2022 beroep instellen door het indienen van een beroepschrift bij de rechtbank Zeeland West-Brabant, Postbus, 90006, 4800 PA Breda.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7569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9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9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7047</meta:user-defined>
    <meta:user-defined meta:name="DCTERMS.abstract">Aanvraag brandveilig gebruik  - Hotel Reynaert te Hulst</meta:user-defined>
    <dc:language>nl</dc:language>
    <meta:user-defined meta:name="OVERHEIDop.locatietype/OVERHEIDop.gebiedsmarkering">Punt</meta:user-defined>
    <meta:user-defined meta:name="DC.title">Omgevingsvergunning uitgebreid verleend, Kapellebrug, Gentsevaart 135</meta:user-defined>
    <meta:user-defined meta:name="DCTERMS.W3CDTF/DCTERMS.available">2021-12-27</meta:user-defined>
    <meta:user-defined meta:name="DCTERMS.W3CDTF/OVERHEIDop.jaargang">2021</meta:user-defined>
    <meta:user-defined meta:name="OVERHEIDop.publicationIssue">475697</meta:user-defined>
    <meta:user-defined meta:name="OVERHEIDop.GmbID/DC.identifier">gmb-2021-475697</meta:user-defined>
    <meta:user-defined meta:name="OVERHEIDop.versieInformatie"/>
  </office:meta>
</office:document-meta>
</file>