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andelskade 22, 1723MZ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2021-010557 voor het realiseren van een extra woningop de locatie Handelskade 22, 1723MZ Noord-Scharwou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gedeeltelijk verbouwen van een bouwwerk; het realiseren van een extra woning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24 december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47569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9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9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ange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ndelskade 22, 1723MZ Noord-Scharwoude</meta:user-defined>
    <dc:language>nl</dc:language>
    <meta:user-defined meta:name="OVERHEIDop.locatietype/OVERHEIDop.gebiedsmarkering">Punt</meta:user-defined>
    <meta:user-defined meta:name="DC.title">Kennisgeving besluit op aanvraag omgevingsvergunning, Handelskade 22, 1723MZ Noord-Scharwoude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696</meta:user-defined>
    <meta:user-defined meta:name="OVERHEIDop.GmbID/DC.identifier">gmb-2021-475696</meta:user-defined>
    <meta:user-defined meta:name="OVERHEIDop.versieInformatie"/>
  </office:meta>
</office:document-meta>
</file>