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zolder, Rijndijkstraat 89 2313N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6704</text:p>
            <text:p text:style-name="common-al">Ingekomen: 21-09-2021 00:00</text:p>
            <text:p text:style-name="common-al">Datum besluit: 22-12-2021</text:p>
            <text:p text:style-name="common-al">Locatie: Rijndijkstraat 89 2313NJ Leiden</text:p>
            <text:p text:style-name="common-al">Projectomschrijving: verbouwen zold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569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9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9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6704</meta:user-defined>
    <meta:user-defined meta:name="DCTERMS.abstract">verbouwen zolder</meta:user-defined>
    <dc:language>nl</dc:language>
    <meta:user-defined meta:name="OVERHEIDop.locatietype/OVERHEIDop.gebiedsmarkering">Punt</meta:user-defined>
    <meta:user-defined meta:name="DC.title">Verleende omgevingsvergunning, verbouwen zolder, Rijndijkstraat 89 2313NJ Leiden</meta:user-defined>
    <meta:user-defined meta:name="DCTERMS.W3CDTF/DCTERMS.available">2021-12-30</meta:user-defined>
    <meta:user-defined meta:name="DCTERMS.W3CDTF/OVERHEIDop.jaargang">2021</meta:user-defined>
    <meta:user-defined meta:name="OVERHEIDop.externeBijlage">LEIDEN_202109_GFO_ZAKEN_786951_6384965_16322116...|exb-2021-75685</meta:user-defined>
    <meta:user-defined meta:name="OVERHEIDop.publicationIssue">475695</meta:user-defined>
    <meta:user-defined meta:name="OVERHEIDop.GmbID/DC.identifier">gmb-2021-475695</meta:user-defined>
    <meta:user-defined meta:name="OVERHEIDop.versieInformatie"/>
  </office:meta>
</office:document-meta>
</file>