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8-1-1">
      <style:table-column-properties style:rel-column-width="14*"/>
    </style:style>
    <style:style style:family="table-column" style:parent-style-name="colspec" style:name="id1-3-2-2-12-18-1-2">
      <style:table-column-properties style:rel-column-width="55*"/>
    </style:style>
    <style:style style:family="table-column" style:parent-style-name="colspec" style:name="id1-3-2-2-12-18-1-3">
      <style:table-column-properties style:rel-column-width="12*"/>
    </style:style>
    <style:style style:family="table-column" style:parent-style-name="colspec" style:name="id1-3-2-2-12-21-1-1">
      <style:table-column-properties style:rel-column-width="7*"/>
    </style:style>
    <style:style style:family="table-column" style:parent-style-name="colspec" style:name="id1-3-2-2-12-21-1-2">
      <style:table-column-properties style:rel-column-width="63*"/>
    </style:style>
    <style:style style:family="table-column" style:parent-style-name="colspec" style:name="id1-3-2-2-12-21-1-3">
      <style:table-column-properties style:rel-column-width="12*"/>
    </style:style>
    <style:style style:family="table-column" style:parent-style-name="colspec" style:name="id1-3-2-2-12-24-1-1">
      <style:table-column-properties style:rel-column-width="7*"/>
    </style:style>
    <style:style style:family="table-column" style:parent-style-name="colspec" style:name="id1-3-2-2-12-24-1-2">
      <style:table-column-properties style:rel-column-width="63*"/>
    </style:style>
    <style:style style:family="table-column" style:parent-style-name="colspec" style:name="id1-3-2-2-12-24-1-3">
      <style:table-column-properties style:rel-column-width="12*"/>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d.d. 9 november 2021 van burgemeester en wethouders,</text:p>
            <text:p text:style-name="al">gelet op de artikelen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
              </text:list-item>
              <text:list-item text:style-override="id1-3-2-2-2-6-3">
                <text:number>1.</text:number>
                <text:p text:style-name="al">het verrichten van handelingen ten behoeve van een aanvraag van een</text:p>
                <text:p text:style-name="al">Nederlandse identiteitskaart of een reisdocument;</text:p>
              </text:list-item>
              <text:list-item text:style-override="id1-3-2-2-2-6-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text:p>
                <text:p text:style-name="al">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f.</text:number>
                <text:p text:style-name="al">
              <text:span text:style-name="nadrukcur"/>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3">
                <text:number>g.</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4">
                <text:number>3.</text:number>
                <text:p text:style-name="al">Het college kan vrijstelling verlenen van leges bij incidentele activiteiten aan niet op winst gerichte organisaties met maatschappelijk nut.</text:p>
              </text:list-item>
              <text:list-item text:style-override="id1-3-2-2-4-1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item text:style-override="id1-3-2-2-6-4">
                <text:number>3.</text:number>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text:p>
              </text:list-item>
              <text:list-item text:style-override="id1-3-2-2-7-5">
                <text:number/>
                <text:p text:style-name="al">Bedoeld bedrag wordt vastgesteld tot ten hoogste het bedrag waarop het te vorderen bedrag van de leges vermoedelijk zal worden vastgesteld.</text:p>
              </text:list-item>
              <text:list-item text:style-override="id1-3-2-2-7-6">
                <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onderdeel 1.9.1 (verklaring omtrent het gedrag);</text:p>
              </text:list-item>
              <text:list-item text:style-override="id1-3-2-2-10-3-8">
                <text:number>6.</text:number>
                <text:p text:style-name="al">hoofdstuk 6 (verstrekkingen op grond van de Wet bescherming persoonsgegevens);</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Legesverordening 2022’.</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2">
                    <text:p text:style-name="table_al">Tarieventabel A, behorende bij de Legesverordening  2022 van de gemeente Blaricum</text:p>
                  </table:table-cell>
                  <table:table-cell table:style-name="entry" table:number-rows-spanned="1" table:number-columns-spanned="1">
                    <text:p text:style-name="table_al">Tarieven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9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3,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af 2022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sprake is van een advies als vermeld in artikel 2.3.1.1.1, dan wordt de leges voor welstand verhoogd met een bedrag voor de interne kosten die gemoeid zijn met de welstandsbeoordeling. Dit bedrag wordt gesteld op een percentage van het op grond van artikel 2.3.1.1.1 verschuldigde bedrag aan welstandsleges en omzet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1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31,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96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Alcoholwet</text:p>
                  </table:table-cell>
                  <table:table-cell table:style-name="entry" table:number-rows-spanned="1" table:number-columns-spanned="1">
                    <text:p text:style-name="table_al">€ 964,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3,02</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247,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43,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2">
                    <text:p text:style-name="table_al">Tarieventabel B, behorende bij de Legesverordening  2022 van de gemeente Blaricum</text:p>
                  </table:table-cell>
                  <table:table-cell table:style-name="entry" table:number-rows-spanned="1" table:number-columns-spanned="1">
                    <text:p text:style-name="table_al">Tarieven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35,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844,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190,5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Apv, art. 5:15 en 5:18)</text:p>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71,5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pandoeken, per week (Apv, art. 2:10)</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laatsen van publicatieborden, per week (Apv, art. 2:10)</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n de bouwkosten naar het oordeel van het college minder dan € 100.000 zullen bedragen, een raming van de bouwkosten, exclusief omzetbelasting, bedoeld in het normblad NEN 2631, uitgave 1979, of zoals dit normblad laatstelijk is vervangen of gewijzigd. Dit normblad ligt ter inzage.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Indien de aannemingssom exclusief omzetbelasting, bedoeld in paragraaf 1, eerste lid, van de Uniforme Administratieve Voorwaarden voor de uitvoering van werken 1989 (UAV 1989) ontbreekt terwijl de bouwkosten naar het oordeel van het college € 100.000 of meer zullen bedragen, wordt de hoogte van de voorlopige aanslag bepaald aan de hand van een raming door het college van burgemeesters en wethouders van de bouwkosten, exclusief omzetbelasting, bedoeld in het normblad NEN 2631, uitgave 1979, of zoals dit normblad laatstelijk is vervangen of gewijzigd, waarna de definitieve aanslag wordt bepaald aan de hand van de aannemingssom exclusief omzetbelasting, bedoeld in paragraaf 1, eerste lid, van de Uniforme Administratieve Voorwaarden voor de uitvoering van werken 1989 (UAV 1989), voor het uit te voeren wer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167,00.</text:p>
                    <text:p text:style-name="table_al"/>
                    <text:p text:style-name="table_al">En bij beoordeling van wijziging gebruik bedraagt het tarief € 167,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25%</text:p>
                    <text:p text:style-name="table_al">minimum</text:p>
                    <text:p text:style-name="table_al">€ 167,00</text:p>
                    <text:p text:style-name="table_al"/>
                    <text:p text:style-name="table_al">wijziging</text:p>
                    <text:p text:style-name="table_al">gebruik</text:p>
                    <text:p text:style-name="table_al">€ 16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41,50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1">
                    <text:p text:style-name="table_al"> €         177,50 </text:p>
                  </table:table-cell>
                </table:table-row>
              </table:table>
              <text:p text:style-name="table_bottom"/>
            </text:section>
            <text:p text:style-name="al"/>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2">
                    <text:p text:style-name="table_al">Tarieventabel B, behorende bij de Legesverordening  2022 van de gemeente Blaricum</text:p>
                  </table:table-cell>
                  <table:table-cell table:style-name="entry" table:number-rows-spanned="1" table:number-columns-spanned="1">
                    <text:p text:style-name="table_al">Tarieven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35,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844,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190,5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Apv, art. 5:15 en 5:18)</text:p>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71,5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pandoeken, per week (Apv, art. 2:10)</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laatsen van publicatieborden, per week (Apv, art. 2:10)</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n de bouwkosten naar het oordeel van het college minder dan € 100.000 zullen bedragen, een raming van de bouwkosten, exclusief omzetbelasting, bedoeld in het normblad NEN 2631, uitgave 1979, of zoals dit normblad laatstelijk is vervangen of gewijzigd. Dit normblad ligt ter inzage.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Indien de aannemingssom exclusief omzetbelasting, bedoeld in paragraaf 1, eerste lid, van de Uniforme Administratieve Voorwaarden voor de uitvoering van werken 1989 (UAV 1989) ontbreekt terwijl de bouwkosten naar het oordeel van het college € 100.000 of meer zullen bedragen, wordt de hoogte van de voorlopige aanslag bepaald aan de hand van een raming door het college van burgemeesters en wethouders van de bouwkosten, exclusief omzetbelasting, bedoeld in het normblad NEN 2631, uitgave 1979, of zoals dit normblad laatstelijk is vervangen of gewijzigd, waarna de definitieve aanslag wordt bepaald aan de hand van de aannemingssom exclusief omzetbelasting, bedoeld in paragraaf 1, eerste lid, van de Uniforme Administratieve Voorwaarden voor de uitvoering van werken 1989 (UAV 1989), voor het uit te voeren wer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167,00.</text:p>
                    <text:p text:style-name="table_al"/>
                    <text:p text:style-name="table_al">En bij beoordeling van wijziging gebruik bedraagt het tarief € 167,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25%</text:p>
                    <text:p text:style-name="table_al">minimum</text:p>
                    <text:p text:style-name="table_al">€ 167,00</text:p>
                    <text:p text:style-name="table_al"/>
                    <text:p text:style-name="table_al">wijziging</text:p>
                    <text:p text:style-name="table_al">gebruik</text:p>
                    <text:p text:style-name="table_al">€ 16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41,50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1">
                    <text:p text:style-name="table_al"> € 177,50 </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De voorzitter, mevrouw J.N. de Zwart-Bloch</text:span></text:p>
            <text:p><text:span text:style-name="functie">De loco griffier, mevrouw T. de Jong</text:span></text:p>
            <text:p><text:span text:style-name="functie">Behorende bij het raadsbesluit van 21 december 2021,</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6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externeBijlage">Tarieven 2022 Stichting Mooisticht|exb-2021-75684</meta:user-defined>
    <meta:user-defined meta:name="OVERHEIDop.publicationIssue">475693</meta:user-defined>
    <meta:user-defined meta:name="OVERHEIDop.betreftRegeling">CVDR669600_1</meta:user-defined>
    <meta:user-defined meta:name="xs:date/OVERHEIDop.startdatum">2021-12-28</meta:user-defined>
    <meta:user-defined meta:name="OVERHEIDop.GmbID/DC.identifier">gmb-2021-475693</meta:user-defined>
    <meta:user-defined meta:name="OVERHEIDop.versieInformatie"/>
  </office:meta>
</office:document-meta>
</file>