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Nederland BV, Evert van de Beekstraat, Schiphol,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 het (deels) intrekken van omgevingsvergunningen die betrekking hebben op diverse activiteiten en gebouwen; * het intrekken dan wel wijzigen van voorschriften van omgevingsvergunningen voor zover ze betrekking hebben op diverse activiteiten en gebouwen; * het opnemen van voorschriften die proefnemingen mogelijk maken; *het wijzigen van de voorschriften ten aanzien van de vergunde hoeveelheid gevaarlijke stoffen in relatie tot de toetsing aan de drempelwaarden van het Brzo 2015. </text:p>
            <text:p text:style-name="common-al">Aanvrager: Schiphol Nederland B.V </text:p>
            <text:p text:style-name="common-al">Zaaknummer: 10420883 </text:p>
            <text:p text:style-name="common-al">
            <text:span text:style-name="nadrukvet">Inzage </text:span>
          </text:p>
            <text:p text:style-name="common-al">De ontwerpbeschikking en de bijbehorende stukken liggen met ingang van de dag na publicatie gedurende zes weken ter inzage op loket.odnzkg.nl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 </text:a>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69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9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821</meta:user-defined>
    <meta:user-defined meta:name="DCTERMS.abstract">Bekendmaking van Gemeente Haarlemmermeer</meta:user-defined>
    <dc:language>nl</dc:language>
    <meta:user-defined meta:name="OVERHEIDop.locatietype/OVERHEIDop.gebiedsmarkering">Punt</meta:user-defined>
    <meta:user-defined meta:name="DC.title">Schiphol Nederland BV, Evert van de Beekstraat, Schiphol, diverse wijzigingen</meta:user-defined>
    <meta:user-defined meta:name="OVERHEIDop.datumEindeReactietermijn">2022-02-08</meta:user-defined>
    <meta:user-defined meta:name="OVERHEIDop.terinzageleggingBG">https://mozardloket.odnzkg.nl/mozard/!suite42.scherm1260?mObj=1272821</meta:user-defined>
    <meta:user-defined meta:name="DCTERMS.W3CDTF/DCTERMS.available">2021-12-27</meta:user-defined>
    <meta:user-defined meta:name="DCTERMS.W3CDTF/OVERHEIDop.jaargang">2021</meta:user-defined>
    <meta:user-defined meta:name="OVERHEIDop.publicationIssue">475691</meta:user-defined>
    <meta:user-defined meta:name="OVERHEIDop.GmbID/DC.identifier">gmb-2021-475691</meta:user-defined>
    <meta:user-defined meta:name="OVERHEIDop.versieInformatie"/>
  </office:meta>
</office:document-meta>
</file>