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ijdelijke bijgebouwen aan Achlumerdijk 1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2-2021, Achlumerdijk 133, Harlingen het bouwen van tijdelijke bijgebouw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69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9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9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tijdelijke bijgebouwen aan Achlumerdijk 133 te Harl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690</meta:user-defined>
    <meta:user-defined meta:name="OVERHEIDop.GmbID/DC.identifier">gmb-2021-475690</meta:user-defined>
    <meta:user-defined meta:name="OVERHEIDop.versieInformatie"/>
  </office:meta>
</office:document-meta>
</file>