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xploitatievergunning openbare inrichting (art. 2:28) - Bellini's Pizza &amp; Pasta - Palmbosweg 20A ,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text:p>
            <text:p text:style-name="common-al">
            <text:span text:style-name="nadrukvet">Omschrijving </text:span>
          </text:p>
            <text:list text:style-name="id1-3-2-1-1-3">
              <text:list-item text:style-override="id1-3-2-1-1-3-1">
                <text:number>•</text:number>
                <text:p text:style-name="al">9 februari 2021 er is een vergunning verleend voor het exploiteren van de openbare inrichting Bellini's Pizza &amp; Pasta gevestigd aan de Palmbosweg 20A 3853 LB 23 maart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084.1 480902.406</meta:user-defined>
    <meta:user-defined meta:name="DC.title">Gemeente Ermelo - verlening exploitatievergunning openbare inrichting (art. 2:28) - Bellini's Pizza &amp; Pasta - Palmbosweg 20A , Ermelo</meta:user-defined>
    <meta:user-defined meta:name="OVERHEID.PostcodeHuisnummer/OVERHEIDop.postcodeHuisnummer">3853LB 20</meta:user-defined>
    <meta:user-defined meta:name="OVERHEIDop.straatnaam">Palmbosweg</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69</meta:user-defined>
    <meta:user-defined meta:name="OVERHEIDop.GmbID/DC.identifier">gmb-2021-47569</meta:user-defined>
    <meta:user-defined meta:name="OVERHEIDop.versieInformatie"/>
  </office:meta>
</office:document-meta>
</file>