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uyvesantstraat 32-3 1058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uyvesantstraat 32-3 1058AM Amsterdam</text:p>
            <text:p text:style-name="common-al">Omschrijving: veranderen van de interne indeling van de derde en vierde verdieping door het maken van constructieve doorbraken op de derde verdieping met behoud ...</text:p>
            <text:p text:style-name="common-al">Datum ontvangst: 07-12-2021</text:p>
            <text:p text:style-name="common-al">Zaaknummer: Z2021-W006177</text:p>
            <text:p text:style-name="common-al">OLO nummer: 65718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689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8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8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6177</meta:user-defined>
    <meta:user-defined meta:name="DCTERMS.abstract">veranderen van de interne indeling van de derde en vierde verdieping door het maken van constructieve doorbraken op de derde verdieping met behoud ...</meta:user-defined>
    <dc:language>nl</dc:language>
    <meta:user-defined meta:name="OVERHEIDop.locatietype/OVERHEIDop.gebiedsmarkering">Punt</meta:user-defined>
    <meta:user-defined meta:name="DC.title">Aanvraag omgevingsvergunning Stuyvesantstraat 32-3 1058AM Amsterdam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689</meta:user-defined>
    <meta:user-defined meta:name="OVERHEIDop.GmbID/DC.identifier">gmb-2021-475689</meta:user-defined>
    <meta:user-defined meta:name="OVERHEIDop.versieInformatie"/>
  </office:meta>
</office:document-meta>
</file>