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5 bomen ivm de herinrichting van de Trebolbuurt aan Adm. Stellingwerfstraat en Bosboom Toussaint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12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6-12-2021, Adm. Stellingwerfstraat en Bosboom Toussaintstraat, Harlingen, het kappen van 15 bomen ivm de herinrichting van de Trebolbuur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568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8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8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15 bomen ivm de herinrichting van de Trebolbuurt aan Adm. Stellingwerfstraat en Bosboom Toussaintstraat te Harling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687</meta:user-defined>
    <meta:user-defined meta:name="OVERHEIDop.GmbID/DC.identifier">gmb-2021-475687</meta:user-defined>
    <meta:user-defined meta:name="OVERHEIDop.versieInformatie"/>
  </office:meta>
</office:document-meta>
</file>