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verleggen van de persleidi­ng - Norg, sectie R, nummer 2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R, nummer 2315, OMGEVINGSVERGUNNING: het verleggen van de persleidi­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567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94</meta:user-defined>
    <meta:user-defined meta:name="DCTERMS.abstract">Gemeente Noordenveld - omgevingsvergunning - OMGEVINGSVERGUNNING: het verleggen van de persleidi­ng - Norg, sectie R, nummer 2315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verleggen van de persleidi­ng - Norg, sectie R, nummer 2315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679</meta:user-defined>
    <meta:user-defined meta:name="OVERHEIDop.GmbID/DC.identifier">gmb-2021-475679</meta:user-defined>
    <meta:user-defined meta:name="OVERHEIDop.versieInformatie"/>
  </office:meta>
</office:document-meta>
</file>