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slag units park aan Oostpoort, Perceel F 19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2-2021, Oostpoort, Perceel F 197, Harlingen, het realiseren van een opslag units pa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67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oonplaats</meta:user-defined>
    <meta:user-defined meta:name="DC.title">Aanvraag vergunning voor het realiseren van een opslag units park aan Oostpoort, Perceel F 197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678</meta:user-defined>
    <meta:user-defined meta:name="OVERHEIDop.GmbID/DC.identifier">gmb-2021-475678</meta:user-defined>
    <meta:user-defined meta:name="OVERHEIDop.versieInformatie"/>
  </office:meta>
</office:document-meta>
</file>