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schieten met carbid op 31 december 2021 - van Starkenborghkan Zz 2b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december 2021 een besluit genomen op de aanvraag met zaaknummer Z202104579 voor het schieten met carbid op 31 december 2021 op locatie van Starkenborghkan Zz 2b  in Zuidhorn.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67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7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7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oor het schieten met carbid op 31 december 2021 - van Starkenborghkan Zz 2b  in Zuidhorn</meta:user-defined>
    <meta:user-defined meta:name="DCTERMS.W3CDTF/DCTERMS.available">2021-12-27</meta:user-defined>
    <meta:user-defined meta:name="DCTERMS.W3CDTF/OVERHEIDop.jaargang">2021</meta:user-defined>
    <meta:user-defined meta:name="OVERHEIDop.publicationIssue">475677</meta:user-defined>
    <meta:user-defined meta:name="OVERHEIDop.GmbID/DC.identifier">gmb-2021-475677</meta:user-defined>
    <meta:user-defined meta:name="OVERHEIDop.versieInformatie"/>
  </office:meta>
</office:document-meta>
</file>