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Ruijterkade 139 101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uijterkade 139 1011AC Amsterdam</text:p>
            <text:p text:style-name="common-al">Omschrijving: het inpandig plaatsen van de installaties</text:p>
            <text:p text:style-name="common-al">Besluit: verleend</text:p>
            <text:p text:style-name="common-al">Verzonden naar aanvrager op: 15-12-2021</text:p>
            <text:p text:style-name="common-al">Zaaknummer: Z2021-C005972</text:p>
            <text:p text:style-name="common-al">OLO nummer: 6363641</text:p>
            <text:p text:style-name="common-al">Het besluit en bijbehorende stukken kunt u per e-mail ontvangen. Stuur een verzoek naar <text:a xlink:href="mailto:procesunitth@centrum.amsterdam.nl?Subject=Dossiernummer Z2021-C00597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67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5972</meta:user-defined>
    <meta:user-defined meta:name="DCTERMS.abstract">het inpandig plaatsen van de installaties</meta:user-defined>
    <dc:language>nl</dc:language>
    <meta:user-defined meta:name="OVERHEIDop.locatietype/OVERHEIDop.gebiedsmarkering">Punt</meta:user-defined>
    <meta:user-defined meta:name="DC.title">Besluit omgevingsvergunning reguliere procedure De Ruijterkade 139 1011AC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73</meta:user-defined>
    <meta:user-defined meta:name="OVERHEIDop.GmbID/DC.identifier">gmb-2021-475673</meta:user-defined>
    <meta:user-defined meta:name="OVERHEIDop.versieInformatie"/>
  </office:meta>
</office:document-meta>
</file>