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een evenementenvergunning verleend aan Stichting H25D voor het organiseren van MTB (mountainbike) wedstrijden te Giessen-Oudekerk (Artikel 2:25 Algemene Plaatselijke Verordening en Evenementenbeleid Molenlanden 2021). Onder voorbehoud van de landelijke Covid-19 maatregelen.</text:p>
            <text:p text:style-name="common-al"/>
            <text:p text:style-name="common-al">Locatie: Torenweg en verschillende percelen rondom de Torenweg te Giessen-Oudekerk. </text:p>
            <text:p text:style-name="common-al">Datum en tijdstip: Zaterdag 29 januari 2022 van 09:00 uur tot 18:00 uur. </text:p>
            <text:p text:style-name="common-al"/>
            <text:p text:style-name="common-al">Er is ook ontheffing verleend van het verbod ten aanzien van het verstrekken van zwak-alcoholhoudende drank tijdens bovengenoemd evenement. Deze ontheffing is verleend aan de heer G. van den Heuvel (Artikel 35 Alcoholwet).</text:p>
            <text:p text:style-name="common-al"/>
            <text:p text:style-name="common-al">Daarnaast is toestemming gegeven voor het instellen van eenrichtingsverkeer op de Torenweg gedurende bovenstaand evenement.</text:p>
            <text:p text:style-name="common-al">
            <text:span text:style-name="nadrukvet"/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common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567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7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7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672</meta:user-defined>
    <meta:user-defined meta:name="OVERHEIDop.GmbID/DC.identifier">gmb-2021-475672</meta:user-defined>
    <meta:user-defined meta:name="OVERHEIDop.versieInformatie"/>
  </office:meta>
</office:document-meta>
</file>