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11 in Bergen (NH), het kappen van een grove den, verzenddatum 16 december 2021 (WABO2102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67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7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7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ondelaan 11 in Bergen (NH), het kappen van een grove den, verzenddatum 16 december 2021 (WABO2102251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670</meta:user-defined>
    <meta:user-defined meta:name="OVERHEIDop.GmbID/DC.identifier">gmb-2021-475670</meta:user-defined>
    <meta:user-defined meta:name="OVERHEIDop.versieInformatie"/>
  </office:meta>
</office:document-meta>
</file>