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Gemeenteraad 2022 REGISTRATIE AANDUIDING POLITIEKE GROEPERING- Gemeente Westerveld</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Westerveld maakt bekend dat, overeenkomstig G 3, lid 5, van de Kieswet, het centraal stembureau op 21 december 2021 heeft besloten de volgende aanduiding van de genoemde politieke groepering te registreren in het register voor de verkiezing van de leden van de raad van de gemeente Westerveld.</text:p>
            <text:p text:style-name="common-al"/>
            <text:p text:style-name="common-al">Duurzaam Sterk Westerveld (DSW) voorheen Duurzaam Sociaal Sportief Westerveld/Sterk Westerveld (DSSW/SW)</text:p>
            <text:p text:style-name="common-al"/>
            <text:p text:style-name="common-al">Uiterlijk op de zesde dag na de datum van de publicatie als bedoeld in artikel G 3, lid 5 van de Kieswet, kan een ieder tegen deze beschikking schriftelijk beroep instellen bij de Afdeling bestuursrechtspraak van de Raad van State, Postbus 20019, </text:p>
            <text:p text:style-name="last-al">2500 EA te ’s-Gravenh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566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6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6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Verkiezing Gemeenteraad 2022 REGISTRATIE AANDUIDING POLITIEKE GROEPERING- Gemeente Westerveld</meta:user-defined>
    <meta:user-defined meta:name="DCTERMS.W3CDTF/DCTERMS.available">2021-12-27</meta:user-defined>
    <meta:user-defined meta:name="DCTERMS.W3CDTF/OVERHEIDop.jaargang">2021</meta:user-defined>
    <meta:user-defined meta:name="OVERHEIDop.publicationIssue">475668</meta:user-defined>
    <meta:user-defined meta:name="OVERHEIDop.GmbID/DC.identifier">gmb-2021-475668</meta:user-defined>
    <meta:user-defined meta:name="OVERHEIDop.versieInformatie"/>
  </office:meta>
</office:document-meta>
</file>