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aanleggen van een itrit - Bergakker 8, 9331BV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ergakker 8, 9331BV NORG, OMGEVINGSVERGUNNING: het aanleggen van een itrit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56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99</meta:user-defined>
    <meta:user-defined meta:name="DCTERMS.abstract">Gemeente Noordenveld - omgevingsvergunning - OMGEVINGSVERGUNNING: het aanleggen van een itrit - Bergakker 8, 9331BV NORG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aanleggen van een itrit - Bergakker 8, 9331BV NO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665</meta:user-defined>
    <meta:user-defined meta:name="OVERHEIDop.GmbID/DC.identifier">gmb-2021-475665</meta:user-defined>
    <meta:user-defined meta:name="OVERHEIDop.versieInformatie"/>
  </office:meta>
</office:document-meta>
</file>