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eperking openbaarheid archiefbescheiden en verklaring van overbrenging</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ldambt,</text:p>
            <text:p text:style-name="al"/>
            <text:p text:style-name="al">Conform het advies van de beheerder van de gemeentelijke archiefbewaarplaats;</text:p>
            <text:p text:style-name="al"/>
            <text:p text:style-name="al">Gelet op artikel 12 en 15 van de Archiefwet 1995 en artikel 9 en 10 van het Archiefbesluit 1995;</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nader gespecificeerde archiefbescheiden, welke zijn opgenomen in de onderstaande inventarissen, over te brengen naar de gemeentelijke archiefbewaarplaats:</text:p>
            <text:p text:style-name="al">• Inventaris van de archieven van de gemeente Nieuwolda 1930-1989</text:p>
            <text:p text:style-name="al">• Inventaris van de archieven van de gemeente Reiderland 1990-2009</text:p>
            <text:p text:style-name="al">• Inventaris van de archieven van de gemeente Scheemda 1990-2009</text:p>
            <text:p text:style-name="al">• Inventaris van de archieven van de gemeente Winschoten 1990-2009</text:p>
          </text:section>
          <text:section text:name="artikel_id1-3-2-2-2" text:style-name="artikel">
            <text:p text:style-name="artikel_kop_titel"><text:span text:style-name="artikel_kop_label">Artikel</text:span> <text:span text:style-name="artikel_kop_nr"/> II</text:p>
            <text:p text:style-name="al">Beperkingen te stellen aan de openbaarheid van de archiefbescheiden van de gemeente Oldambt zoals opgenomen in de bij dit besluit horende bijlagen, in verband met privacygevoelige gegevens en ter eerbiediging van de persoonlijke levenssfeer. De archiefbescheiden met beperkte openbaarheid mogen alleen geraadpleegd worden met toestemming van burgemeester en wethouders van de gemeente Oldambt.</text:p>
          </text:section>
          <text:section text:name="artikel_id1-3-2-2-3" text:style-name="artikel">
            <text:p text:style-name="artikel_kop_titel"><text:span text:style-name="artikel_kop_label">Artikel</text:span> <text:span text:style-name="artikel_kop_nr"/> III</text:p>
            <text:p text:style-name="al">Dit besluit treedt in werking op de dag na die van bekendmaking.</text:p>
          </text:section>
        </text:section>
        <text:section text:name="regeling-sluiting_id1-3-2-3" text:style-name="regeling-sluiting">
          <text:section text:name="ondertekening_id1-3-2-3-1">
            <text:p><text:span text:style-name="functie"/></text:p>
            <text:p><text:span text:style-name="functie">Aldus besloten in de collegevergadering van 09 februari 2021</text:span></text:p>
            <text:p><text:span text:style-name="functie"/></text:p>
            <text:p><text:span text:style-name="functie">Het college van burgemeester en wethouders</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B. Aukema        C.Y. Sikkema</text:span></text:p>
            <text:p><text:span text:style-name="functie"/></text:p>
            <text:p><text:span text:style-name="functie">Het college van burgemeester en wethouders (zorgdrager) verklaart de in het besluit genoemde archiefbescheiden te hebben overgebracht naar de archiefbewaarplaats.</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B. Aukema       C.Y. Sikkema</text:span></text:p>
            <text:p><text:span text:style-name="functie"/></text:p>
            <text:p><text:span text:style-name="functie"/></text:p>
            <text:p><text:span text:style-name="functie">De gemeentesecretaris (beheerder) verklaart de in het besluit genoemde archiefbescheiden in de archiefbewaarplaats te hebben opgenomen.</text:span></text:p>
            <text:p><text:span text:style-name="functie"/></text:p>
            <text:p><text:span text:style-name="functie">De secretaris,</text:span></text:p>
            <text:p><text:span text:style-name="functie"/></text:p>
            <text:p><text:span text:style-name="functie"/></text:p>
            <text:p><text:span text:style-name="functie"/></text:p>
            <text:p><text:span text:style-name="functie">B. Aukema</text:span></text:p>
            <text:p><text:span text:style-name="functie"/></text:p>
          </text:section>
        </text:section>
        <text:section text:name="nota-toelichting_id1-3-2-4" text:style-name="nota-toelichting">
          <text:p text:style-name="kop_level0"><text:span text:style-name="label"/> <text:span text:style-name="nr"/> Bezwaar maken tegen dit besluit</text:p>
          <text:p text:style-name="al">Wat kunt u doen als u het niet eens bent met dit besluit?</text:p>
          <text:p text:style-name="al">U kunt tegen dit besluit een gemotiveerd bezwaarschrift indienen bij burgemeester en wethouders conform artikel 7:1 van de Algemene wet bestuursrecht (Awb).</text:p>
          <text:p text:style-name="al">Dit bezwaarschrift moet binnen zes weken na de dag van verzending van het besluit zijn ingediend.</text:p>
          <text:p text:style-name="al"/>
          <text:p text:style-name="al">Een bezwaarschrift moet worden gericht aan:</text:p>
          <text:p text:style-name="al">Burgemeester en wethouders van de gemeente Oldambt</text:p>
          <text:p text:style-name="al">Secretariaat adviescommissie bezwaarschriften</text:p>
          <text:p text:style-name="al">Kamer algemene zaken</text:p>
          <text:p text:style-name="al">Postbus 175</text:p>
          <text:p text:style-name="al">9670 AD Winschoten</text:p>
          <text:p text:style-name="al">Het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
          <text:p text:style-name="al">Een bezwaarschrift kan ook digitaal worden ingediend.</text:p>
          <text:p text:style-name="al">Daarvoor moet u wel beschikken over een elektronische handtekening (DigiD). Kijk daarvoor en voor meer informatie over bezwaar en beroep op de site van de gemeente, https://www.gemeente-oldambt.nl/bezwaar-en-beroep.</text:p>
          <text:p text:style-name="al">Een bezwaarschrift schorst echter de werking van dit besluit niet. Op grond van artikel 8:81 van de AWB kunt u wel de voorzieningenrechter van de Rechtbank te Groningen, sector Bestuursrecht, Postbus 150, 9700 AD Groningen, verzoeken een voorlopige voorziening te treffen indien onverwijld spoed, gelet op de betrokkenbelangen, dat vereist. Voorwaarde is dan wel dat u ook een bezwaarschrift moet hebben ingediend. Voor het indienen van een verzoek om voorlopige voorziening is een griffierecht verschuldigd. Het verzoek om een voorlopige voorziening te treffen kan ook digitaal worden ingediend bij genoemde rechtbank via http://loket.rechtspraak.nl/bestuursrecht.</text:p>
          <text:p text:style-name="al">Daarvoor moet u wel beschikken over een elektronische handtekening (DigiD). Op genoemde site staan de precieze voorwaarden voor het indienen van een voorlopige voorziening vermeld. </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7566</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6</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6</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Oldambt</meta:user-defined>
    <meta:user-defined meta:name="OVERHEID.Informatietype/DC.type">officiële publicatie</meta:user-defined>
    <meta:user-defined meta:name="OVERHEIDgvop.Informatietype/DC.type">Overige besluiten van algemene strekking</meta:user-defined>
    <meta:user-defined meta:name="OVERHEID.Gemeente/DCTERMS.publisher">Oldambt</meta:user-defined>
    <meta:user-defined meta:name="OVERHEID.Gemeente/OVERHEID.authority">Oldambt</meta:user-defined>
    <meta:user-defined meta:name="OVERHEID.TaxonomieBeleidsagenda/OVERHEID.category">Recht | Organisatie en beleid</meta:user-defined>
    <meta:user-defined meta:name="DC.source">https://wetten.overheid.nl/BWBR0007376/2020-01-01</meta:user-defined>
    <meta:user-defined meta:name="DC.source">https://wetten.overheid.nl/BWBR0007748/2020-01-01</meta:user-defined>
    <meta:user-defined meta:name="DCTERMS.alternative">Besluit beperking openbaarheid archiefbescheiden en verklaring van overbrenging</meta:user-defined>
    <dc:language>nl</dc:language>
    <meta:user-defined meta:name="OVERHEID.Gemeente/DC.spatial">Oldambt</meta:user-defined>
    <meta:user-defined meta:name="DC.title">Besluit beperking openbaarheid archiefbescheiden en verklaring van overbrenging</meta:user-defined>
    <meta:user-defined meta:name="DCTERMS.W3CDTF/DCTERMS.available">2021-02-17</meta:user-defined>
    <meta:user-defined meta:name="OVERHEIDop.externeBijlage">Bijlage Nieuwolda|exb-2021-9240</meta:user-defined>
    <meta:user-defined meta:name="OVERHEIDop.externeBijlage">Bijlage Reiderland|exb-2021-9241</meta:user-defined>
    <meta:user-defined meta:name="OVERHEIDop.externeBijlage">Bijlage Scheemda|exb-2021-9242</meta:user-defined>
    <meta:user-defined meta:name="OVERHEIDop.externeBijlage">Bijlage Winschoten|exb-2021-9243</meta:user-defined>
    <meta:user-defined meta:name="DCTERMS.W3CDTF/OVERHEIDop.jaargang">2021</meta:user-defined>
    <meta:user-defined meta:name="OVERHEIDop.publicationIssue">47566</meta:user-defined>
    <meta:user-defined meta:name="OVERHEIDop.betreftRegeling">CVDR654306_1</meta:user-defined>
    <meta:user-defined meta:name="OVERHEIDop.GmbID/DC.identifier">gmb-2021-47566</meta:user-defined>
    <meta:user-defined meta:name="xs:date/OVERHEIDop.startdatum">2021-02-18</meta:user-defined>
    <meta:user-defined meta:name="OVERHEIDop.versieInformatie"/>
  </office:meta>
</office:document-meta>
</file>