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naalweg 7 – Bronweg 2d’ (Born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Kanaalweg 7 – Bronweg 2d’ <text:span text:style-name="nadrukvet">planid: NL.IMRO.0141.00127-BP21</text:span> ter inzage te leggen. </text:p>
            <text:p text:style-name="common-al">
            <text:span text:style-name="nadrukvet">Inhoud plan</text:span>
          </text:p>
            <text:p text:style-name="common-al">In het kader van de rood-voor-rood regeling wordt alle voormalige agrarische bebouwing van de percelen Kanaalweg 7 en Bronweg 2d, beiden te Bornerbroek gesloopt en wordt een compensatiewoning bij de Kanaalweg 7 voorzien. Bij de Bronweg 2d wordt de agrarische bestemming verwijderd, de bestaande bedrijfswoning omgezet naar een burgerwoning en het bestemmingsvlak verkleind. Door een goede landschappelijke inpassing van de (nieuwe) bebouwing op beide locaties vindt een ruimtelijke kwaliteitsslag plaats.</text:p>
            <text:p text:style-name="common-al">Om deze ontwikkeling mogelijk te maken is een herziening van het bestemmingsplan nodig. </text:p>
            <text:p text:style-name="common-al">Het plangebied bestaat uit twee plandelen. De gronden van het plandeel Kanaalweg 7 liggen ten westen van de kern Bornerbroek aan de westzijde van het Kanaal en ten zuiden van de Entersestraat. De gronden van het plandeel Bronweg 2d liggen ten zuiden van de kern Bornerbroek: ten zuiden van de Pepershaar, ten westen van de Goorsedijk en ten noorden van recreatieplas ’t Grasbroek. </text:p>
            <text:p text:style-name="common-al">
            <text:span text:style-name="nadrukvet">Ter inzage </text:span>
          </text:p>
            <text:p text:style-name="common-al">Het ontwerpbestemmingsplan ‘Kanaalweg 7 – Bronweg 2d’ en de bijbehorende stukken liggen met ingang van woensdag 29 december 2021 tot en met dinsdag 8 februari 2022 ter inzage bij het Klantencontactcentrum (KCC), Haven Zuidzijde 30 te Almelo. Via www.almelo.nl kunt u een afspraak maken om deze in te zien;</text:p>
            <text:p text:style-name="common-al">Het ontwerpbestemmingsplan ‘Kanaalweg 7 – Bronweg 2d’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565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27-BP2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naalweg 7 – Bronweg 2d’ (Bornerbroek)</meta:user-defined>
    <meta:user-defined meta:name="DCTERMS.W3CDTF/DCTERMS.available">2021-12-28</meta:user-defined>
    <meta:user-defined meta:name="DCTERMS.W3CDTF/OVERHEIDop.jaargang">2021</meta:user-defined>
    <meta:user-defined meta:name="OVERHEIDop.publicationIssue">475654</meta:user-defined>
    <meta:user-defined meta:name="OVERHEIDop.GmbID/DC.identifier">gmb-2021-475654</meta:user-defined>
    <meta:user-defined meta:name="OVERHEIDop.versieInformatie"/>
  </office:meta>
</office:document-meta>
</file>