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 42 in Schoorl, het legaliseren van een tent voor tijdelijke opslag voor een periode van 2 jaar, verzenddatum 14 december 2021 (WABO2101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64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Rijksweg 42 in Schoorl, het legaliseren van een tent voor tijdelijke opslag voor een periode van 2 jaar, verzenddatum 14 december 2021 (WABO2101078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647</meta:user-defined>
    <meta:user-defined meta:name="OVERHEIDop.GmbID/DC.identifier">gmb-2021-475647</meta:user-defined>
    <meta:user-defined meta:name="OVERHEIDop.versieInformatie"/>
  </office:meta>
</office:document-meta>
</file>