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lsberg 29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december 2021:</text:p>
            <text:p text:style-name="common-al">- <text:span text:style-name="nadrukvet">Hulsberg 29</text:span><text:span text:style-name="nadrukvet">:</text:span> het bouwen van een garage en uitbreiden van de entree</text:p>
            <text:p text:style-name="common-al"/>
            <text:p text:style-name="common-al">Omgevingsvergunning regulier (RV202043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564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0431</meta:user-defined>
    <meta:user-defined meta:name="DCTERMS.abstract">Hulsberg 29 in Esch: het bouwen van een garage en uitbreiden van de entree.</meta:user-defined>
    <dc:language>nl</dc:language>
    <meta:user-defined meta:name="OVERHEIDop.locatietype/OVERHEIDop.gebiedsmarkering">Adres</meta:user-defined>
    <meta:user-defined meta:name="DC.title">Verleende omgevingsvergunning Hulsberg 29 in Esch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646</meta:user-defined>
    <meta:user-defined meta:name="OVERHEIDop.GmbID/DC.identifier">gmb-2021-475646</meta:user-defined>
    <meta:user-defined meta:name="OVERHEIDop.versieInformatie"/>
  </office:meta>
</office:document-meta>
</file>