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achtighuizer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1 heeft gemeente Putten een aanvraag ontvangen voor het kappen van een boom (kappen) op locatie Krachtighuizerweg 37. De aanvraag is geregistreerd onder zaaknummer W 21/494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75641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641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rachtighuizerweg 37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5641</meta:user-defined>
    <meta:user-defined meta:name="OVERHEIDop.GmbID/DC.identifier">gmb-2021-475641</meta:user-defined>
    <meta:user-defined meta:name="OVERHEIDop.versieInformatie"/>
  </office:meta>
</office:document-meta>
</file>