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kerweg 2 in Schoorl, het kappen van 23 coniferen, verzenddatum 15 december 2021 (WABO2102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6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ekerweg 2 in Schoorl, het kappen van 23 coniferen, verzenddatum 15 december 2021 (WABO210213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636</meta:user-defined>
    <meta:user-defined meta:name="OVERHEIDop.GmbID/DC.identifier">gmb-2021-475636</meta:user-defined>
    <meta:user-defined meta:name="OVERHEIDop.versieInformatie"/>
  </office:meta>
</office:document-meta>
</file>