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terrasontheffing verleend voor het horecabedrijf Restaurant Het Postkantoor - Stationsstraat 78,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span text:style-name="nadrukvet">Omschrijving </text:span>
          </text:p>
            <text:list text:style-name="id1-3-2-1-1-3">
              <text:list-item text:style-override="id1-3-2-1-1-3-1">
                <text:number>•</text:number>
                <text:p text:style-name="al">9 februari 2021 er is een terrasontheffing verleend voor het horecabedrijf Restaurant Het Postkantoor op de locatie Stationsstraat 78 3851 NK 23 maart 2021 </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30 479108</meta:user-defined>
    <meta:user-defined meta:name="DC.title">Gemeente Ermelo - verlening objectontheffing (art. 2:10 APV) - terrasontheffing verleend voor het horecabedrijf Restaurant Het Postkantoor - Stationsstraat 78, Ermelo</meta:user-defined>
    <meta:user-defined meta:name="OVERHEID.PostcodeHuisnummer/OVERHEIDop.postcodeHuisnummer">3851NK 78</meta:user-defined>
    <meta:user-defined meta:name="OVERHEIDop.straatnaam">Stationsstraat</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63</meta:user-defined>
    <meta:user-defined meta:name="OVERHEIDop.GmbID/DC.identifier">gmb-2021-47563</meta:user-defined>
    <meta:user-defined meta:name="OVERHEIDop.versieInformatie"/>
  </office:meta>
</office:document-meta>
</file>