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kerbeekweg 33, 6301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december 2021 een besluit genomen op de aanvraag met zaaknummer 2021-024106 voor een aanvraag beschikking op locatie Hekerbeekweg 33, 6301EN Valkenburg. De vergunning is verleend. Het besluit betref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561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1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1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ekerbeekweg 33, 6301EN Valkenburg</meta:user-defined>
    <dc:language>nl</dc:language>
    <meta:user-defined meta:name="OVERHEIDop.locatietype/OVERHEIDop.gebiedsmarkering">Punt</meta:user-defined>
    <meta:user-defined meta:name="DC.title">Kennisgeving besluit op aanvraag beschikking, Hekerbeekweg 33, 6301EN Valkenbur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19</meta:user-defined>
    <meta:user-defined meta:name="OVERHEIDop.GmbID/DC.identifier">gmb-2021-475619</meta:user-defined>
    <meta:user-defined meta:name="OVERHEIDop.versieInformatie"/>
  </office:meta>
</office:document-meta>
</file>