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32 A in Bergen (NH), het plaatsen van een dakopbouw, verzenddatum 20 december 2021 (WABO2101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61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Hendriklaan 32 A in Bergen (NH), het plaatsen van een dakopbouw, verzenddatum 20 december 2021 (WABO210184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612</meta:user-defined>
    <meta:user-defined meta:name="OVERHEIDop.GmbID/DC.identifier">gmb-2021-475612</meta:user-defined>
    <meta:user-defined meta:name="OVERHEIDop.versieInformatie"/>
  </office:meta>
</office:document-meta>
</file>