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Kerkplein in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1 heeft de gemeente een aanvraag ontvangen voor een vergunning APV/bijzondere wetten voor het plaatsen van een pizzakar op donderdagen op het Kerkplein in Ammerstol van 1 januari 2022 tot en met 31 december 2021 (16:00 - 20:00). De aanvraag is geregistreerd onder zaaknummer SXO-2021280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5604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60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60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vergunning APV/bijzondere wetten, Kerkplein in Ammerstol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604</meta:user-defined>
    <meta:user-defined meta:name="OVERHEIDop.GmbID/DC.identifier">gmb-2021-475604</meta:user-defined>
    <meta:user-defined meta:name="OVERHEIDop.versieInformatie"/>
  </office:meta>
</office:document-meta>
</file>