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ontheffing geluidshinder ten behoeve van avond/nacht werkzaamheden (kenmerk 699172) Kornoelje 10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februari 2021 is een gewijzigde ontheffing verleend voor het uitvoeren van avond/nacht werkzaamheden het hijsen van luchtbehandelingskast ten behoeve van Kornoelje 103 de werkzaamheden vinden plaats in de avond- en nachtperiode van 22 op 23 februari 2021 tussen 19:00 uur en 07:00 uur. De HTM heeft de buiten dienstelling van 15 op 16 februari 2021 ingetrokken in verband met het koude weer en de buiten dienststelling verplaatst naar 22 en 23 februari 2021.</text:p>
            <text:p text:style-name="common-al">
            <text:span text:style-name="nadrukvet">Datum bekendmaking besluit: 12 februari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68 456129.772</meta:user-defined>
    <meta:user-defined meta:name="DC.title">Verleende gewijzigde ontheffing geluidshinder ten behoeve van avond/nacht werkzaamheden (kenmerk 699172) Kornoelje 103 Leidschendam</meta:user-defined>
    <meta:user-defined meta:name="OVERHEID.PostcodeHuisnummer/OVERHEIDop.postcodeHuisnummer">2262AX 103</meta:user-defined>
    <meta:user-defined meta:name="OVERHEIDop.straatnaam">Kornoelje</meta:user-defined>
    <meta:user-defined meta:name="OVERHEIDop.woonplaats">Leidsch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60</meta:user-defined>
    <meta:user-defined meta:name="OVERHEIDop.GmbID/DC.identifier">gmb-2021-47560</meta:user-defined>
    <meta:user-defined meta:name="OVERHEIDop.versieInformatie"/>
  </office:meta>
</office:document-meta>
</file>