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jmersweg 8 te Kattendijke -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december 2021 een aanvraag hebben ontvangen voor een omgevingsvergunning op de locatie Reijmersweg 8 te Kattendijke. De aanvraag is geregistreerd onder zaaknummer OMG-2021-1245 / Z21.102595. De aanvraag betreft:</text:p>
            <text:p text:style-name="common-al">het ver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559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9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9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Reijmersweg 8 te Kattendijke - Aanvraag omgevingsvergunning voor het verbouwen van een woning</meta:user-defined>
    <dc:language>nl</dc:language>
    <meta:user-defined meta:name="OVERHEIDop.locatietype/OVERHEIDop.gebiedsmarkering">Adres</meta:user-defined>
    <meta:user-defined meta:name="DC.title">Reijmersweg 8 te Kattendijke - Aanvraag omgevingsvergunning voor het verbouwen van een woning</meta:user-defined>
    <meta:user-defined meta:name="DCTERMS.W3CDTF/DCTERMS.available">2021-12-27</meta:user-defined>
    <meta:user-defined meta:name="DCTERMS.W3CDTF/OVERHEIDop.jaargang">2021</meta:user-defined>
    <meta:user-defined meta:name="OVERHEIDop.publicationIssue">475598</meta:user-defined>
    <meta:user-defined meta:name="OVERHEIDop.GmbID/DC.identifier">gmb-2021-475598</meta:user-defined>
    <meta:user-defined meta:name="OVERHEIDop.versieInformatie"/>
  </office:meta>
</office:document-meta>
</file>