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lein 17 in Bergen (NH), het tijdelijk plaatsen van een winkelunit, verzenddatum 21 december 2021 (WABO2101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59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9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9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lein 17 in Bergen (NH), het tijdelijk plaatsen van een winkelunit, verzenddatum 21 december 2021 (WABO2101648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592</meta:user-defined>
    <meta:user-defined meta:name="OVERHEIDop.GmbID/DC.identifier">gmb-2021-475592</meta:user-defined>
    <meta:user-defined meta:name="OVERHEIDop.versieInformatie"/>
  </office:meta>
</office:document-meta>
</file>