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2*"/>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4*"/>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51*"/>
    </style:style>
    <style:style style:family="table-column" style:parent-style-name="colspec" style:name="id1-3-2-4-58-1-3">
      <style:table-column-properties style:rel-column-width="19*"/>
    </style:style>
    <style:style style:family="table-column" style:parent-style-name="colspec" style:name="id1-3-2-4-58-1-4">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7*"/>
    </style:style>
    <style:style style:family="table-column" style:parent-style-name="colspec" style:name="id1-3-2-4-64-1-3">
      <style:table-column-properties style:rel-column-width="14*"/>
    </style:style>
  </office:automatic-styles>
  <office:body>
    <office:text>
      <text:p text:style-name="new_page_staatscourant"/>
      <text:p text:style-name="single-kop-titel">Verordening op de heffing en de invordering van leges 2022 gemeente Tynaarlo</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6 november 2021;</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item text:style-override="id1-3-2-2-6-2-5">
                <text:number>5.</text:number>
                <text:p text:style-name="al">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Met uitzondering van het in artikel 1.2.5 van de tarieventabel opgenomen tarief voor het verstrekken van een Nederlandse identiteitskaart (NIK) wordt bij de invordering van de leges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1.</text:number>
                <text:p text:style-name="al">hoofdstuk 2 (reisdocumenten);</text:p>
              </text:list-item>
              <text:list-item text:style-override="id1-3-2-2-11-6">
                <text:number>2.</text:number>
                <text:p text:style-name="al">hoofdstuk 3 (rijbewijzen);</text:p>
              </text:list-item>
              <text:list-item text:style-override="id1-3-2-2-11-7">
                <text:number>3.</text:number>
                <text:p text:style-name="al">onderdeel 1.4.3 (papieren verstrekking uit de basisregistratie personen);</text:p>
              </text:list-item>
              <text:list-item text:style-override="id1-3-2-2-11-8">
                <text:number>4.</text:number>
                <text:p text:style-name="al">onderdeel 1.9.1 (verklaring omtrent het gedrag);</text:p>
              </text:list-item>
              <text:list-item text:style-override="id1-3-2-2-11-9">
                <text:number>5.</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egesverordening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p text:style-name="al"/>
          </text:section>
        </text:section>
        <text:section text:name="regeling-sluiting_id1-3-2-3" text:style-name="regeling-sluiting">
          <text:section text:name="ondertekening_id1-3-2-3-1">
            <text:p><text:span text:style-name="functie">Deze verordening wordt aangehaald als: ‘Legesverordening 2022’.</text:span></text:p>
            <text:p><text:span text:style-name="functie"/></text:p>
            <text:p><text:span text:style-name="functie">Aldus vastgesteld in de openbare raadsvergadering van 7 december 2021</text:span></text:p>
            <text:p><text:span text:style-name="functie"/></text:p>
            <text:p><text:span text:style-name="functie">drs. M.J.F.J. Thijsen,   voorzitter</text:span></text:p>
            <text:p><text:span text:style-name="functie"/></text:p>
            <text:p><text:span text:style-name="functie"/></text:p>
            <text:p><text:span text:style-name="functie">R.J. Puite     plv griffi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Kadaster</text:p>
          <text:p text:style-name="al">Hoofdstuk 9 Overige publiekszaken</text:p>
          <text:p text:style-name="al">Hoofdstuk 10 Gemeentearchief</text:p>
          <text:p text:style-name="al">Hoofdstuk 11 Vervallen</text:p>
          <text:p text:style-name="al">Hoofdstuk 12 Leegstandswet</text:p>
          <text:p text:style-name="al">Hoofdstuk 13 Vervallen</text:p>
          <text:p text:style-name="al">Hoofdstuk 14 Muziek- en collectevergunningen</text:p>
          <text:p text:style-name="al">Hoofdstuk 15 Vervallen</text:p>
          <text:p text:style-name="al">Hoofdstuk 16 Kansspelen</text:p>
          <text:p text:style-name="al">Hoofdstuk 17 Telecommunicatie</text:p>
          <text:p text:style-name="al">Hoofdstuk 18 Verkeer en vervoer</text:p>
          <text:p text:style-name="al">Hoofdstuk 19 Diversen </text:p>
          <text:p text:style-name="al"/>
          <text:p text:style-name="al">Titel 2 Fysieke leefomgeving / omgevingsvergunning</text:p>
          <text:p text:style-name="al">Hoofdstuk 1 Begripsomschrijvingen</text:p>
          <text:p text:style-name="al">Hoofdstuk 2 Vervallen</text:p>
          <text:p text:style-name="al">Hoofdstuk 3 Omgevingsvergunning</text:p>
          <text:p text:style-name="al">Hoofdstuk 4 Vervallen</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Vervallen</text:p>
          <text:p text:style-name="al">Hoofdstuk 10 In deze titel niet benoemde beschikking </text:p>
          <text:p text:style-name="al">Hoofdstuk 11 Makelaarsinformatie </text:p>
          <text:p text:style-name="al"/>
          <text:p text:style-name="al">Titel 3 Europese dienstenrichtlijn</text:p>
          <text:p text:style-name="al">Hoofdstuk 1 Horeca</text:p>
          <text:p text:style-name="al">Hoofdstuk 2 Organiseren evenementen</text:p>
          <text:p text:style-name="al">Hoofdstuk 3 Prostitutiebedrijven</text:p>
          <text:p text:style-name="al">Hoofdstuk 4 Registratie Landelijk Register Kinderopvang (LRK)</text:p>
          <text:p text:style-name="al">Hoofdstuk 5 Vervallen</text:p>
          <text:p text:style-name="al">Hoofdstuk 6 Winkeltijdenwet</text:p>
          <text:p text:style-name="al">Hoofdstuk 7 In deze titel niet benoemde vergunning, ontheffing of andere beschikking</text:p>
          <text:p text:style-name="al"/>
          <text:p text:style-name="al"/>
          <text:p text:style-name="al">
          <text:span text:style-name="nadrukvet"/>
        </text:p>
          <text:p text:style-name="al">
          <text:span text:style-name="nadrukvet">Titel 1 Algemene dienstverlen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 in de spreekkamer in het gemeentehuis, door een ambtenaar van de burgerlijke stand, zonder toespraak met maximaal vier getuig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 426,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 496,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e locatie (niet in het gemeentehuis)</text:p>
                </table:table-cell>
                <table:table-cell table:style-name="entry" table:number-rows-spanned="1" table:number-columns-spanned="1">
                  <text:p text:style-name="table_al">€ 263,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op grond van artikel 64, Boek 1, van het Burgerlijk Wetboek, door een ambtenaar van de burgerlijke stand</text:p>
                </table:table-cell>
                <table:table-cell table:style-name="entry" table:number-rows-spanned="1" table:number-columns-spanned="1">
                  <text:p text:style-name="table_al">€ 203,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onder 1.1.1.2 tot en met 1.1.1.5 genoemde tarieven worden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buitengewoon ambtenaar van burgerlijke stand van de gemeente Tynaarlo, op maandag tot en met vrijdag</text:p>
                </table:table-cell>
                <table:table-cell table:style-name="entry" table:number-rows-spanned="1" table:number-columns-spanned="1">
                  <text:p text:style-name="table_al">€ 186,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uitengewoon ambtenaar van burgerlijke stand van de gemeente Tynaarlo, op zaterdag, zon- en feestdagen</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buitengewoon ambtenaar van de burgerlijke stand van een andere gemeente</text:p>
                </table:table-cell>
                <table:table-cell table:style-name="entry" table:number-rows-spanned="1" table:number-columns-spanned="1">
                  <text:p text:style-name="table_al">€ 154,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sboekje in een gekalligrafeerde uitvoering</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werkelijk kosten voor de diensten van een tolk of tolkentelefoon worden doorberekend aan de burger, met een maximum van</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 81,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een gratis plechtigheid genoemd onder 1.1.1.1 wordt het annulerings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meertalig) uittreksel of afschrift van een akte van de burgerlijke stand als bedoeld in artikel 2 lid 1 sub a, b en e van de Wet rech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verklaring van huwelijksbevoegdheid als bedoeld in artikel 2 lid 1 sub c van de Wet rechten burgerlijke stand</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attestatie de vita als bedoeld in artikel 2 lid 1 sub d van de Wet rech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meertalig modelformulier als bedoeld in artikel 2 lid 1 sub e van de Wet rech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meertalig modelformulier als bedoeld in artikel 2 lid 1 sub f van de Wet rechten burgerlijke stand</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voor vlucht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bezorgen van een in de onderdelen 1.2.1 tot en met 1.2.7 genoemd document op een locatie in Nederland (m.u.v. de Waddeneilanden), zijnde een toeslag op de in die onderdel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voor de onderdelen 1.2.9.1 en 1.2.9.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het afleggen van een huisbezoek in verband met het aanvragen van een reisdocument en of Nederlandse identiteitskaart worden overeenkomstig dit hoofdstuk geheven leges vermeerderd met</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spoedlevering wordt het tarief genoemd in onderdeel 1.3.1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ia internet (DigiD/eHerkenn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het loket/schriftelijk</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verstrekken van een meertalig modelformulier behorende bij een uittreksel uit de basisregistratie persone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vall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Vervall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Kadaster</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eigen verklaring CBR</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afgifte van het verstrekken van een laissez-passer (lijkenpas) voor vervoer naar het buitenl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Wanneer u opdracht geeft voor ambtelijk onderzoek naar informatie vanuit het gemeentearchief wordt per kwartier berekend</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ambtelijk laten vervaardigen van een uittreksel uit een in het gemeentearchief berustend stuk betaalt u per pagina van dit stuk</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leveren van informatie die zonder uitgebreid onderzoek direct beschikbaar is betaalt u</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1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91,14</text:p>
                </table:table-cell>
              </table:table-row>
              <table:table-row table:style-name="row">
                <table:table-cell table:style-name="entry" table:number-rows-spanned="1" table:number-columns-spanned="3">
                  <text:p text:style-name="table_al">
                    <text:span text:style-name="nadrukvet">Hoofdstuk 13 Vervall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uziek- en collectevergunning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 118,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 1.003,15</text:p>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laten maken van fotokopieën van fysieke stukken of het laten afdrukken van digitale openbare 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 per blad op papier groter dan A3-formaa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Wanneer u een verzoek doet voor het verstrekken van een scan van bouwtekeningen of overige informatie uit het bouwarchief betaalt u een start tarief per aangevraagd adres, vermeerderd met de kosten voor het scannen van:</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19.1.1.8.1</text:p>
                </table:table-cell>
                <table:table-cell table:style-name="entry" table:number-rows-spanned="1" table:number-columns-spanned="1">
                  <text:p text:style-name="table_al">Klein formaat scans tot en met A3 tot 100 pagina'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9.1.1.8.2</text:p>
                </table:table-cell>
                <table:table-cell table:style-name="entry" table:number-rows-spanned="1" table:number-columns-spanned="1">
                  <text:p text:style-name="table_al">aanvullende kosten voor meer dan 100 pagin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1.8.3</text:p>
                </table:table-cell>
                <table:table-cell table:style-name="entry" table:number-rows-spanned="1" table:number-columns-spanned="1">
                  <text:p text:style-name="table_al">Groot formaat scans &gt;A3 per sc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betaalt u per adres een starttarief van</text:p>
                  <text:p text:style-name="table_al"/>
                  <text:p text:style-name="table_al">wanneer de informatie al volledig digitaal beschikbaar is in het gemeentearchief worden geen extra kosten per pagina in rekening gebracht voor het samenstellen van een digitaal dossier</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5,05</text:p>
                </table:table-cell>
              </table:table-row>
            </table:table>
            <text:p text:style-name="table_bottom"/>
          </text:section>
          <text:p text:style-name="al"/>
          <text:p text:style-name="al"/>
          <text:p text:style-name="al"/>
          <text:p text:style-name="al"/>
          <text:p text:style-name="al"/>
          <text:p text:style-name="al">
          <text:span text:style-name="nadrukvet">Titel 2 Fysieke leefomgeving / omgevingsvergunn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anlegkos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bouwkosten:</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ervall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3,290%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3,290% van de aanlegsom met een minimum van:</text:p>
                </table:table-cell>
                <table:table-cell table:style-name="entry" table:number-rows-spanned="1" table:number-columns-spanned="1">
                  <text:p text:style-name="table_al">€ 137,7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3">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4.38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 61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artikel 11 van de Provinciale monumentenverordening Drenthe 2016 of artikel 1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Tynaarlo 2010,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anleggen of veranderen weg</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ls de aanvraag tot het verlenen van een omgevingsvergunning betrekking heeft op het aanleggen van een weg of verandering brengen in de wijze van de aanleg van een weg, zoals bedoeld in artikel 2.2, eerste lid, aanhef en onder d, van de Wabo in samenhang met artikel 12.8 lid 1 van de Provinciale Omgevingsverordening of artikel 2:11 van de Algemene plaatselijke verordening gemeente Tynaarl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72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Uitweg/inrit</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zoals bedoeld in artikel 2.2, eerste lid, aanhef en onder e, van de Wabo in samenha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rtikel 12.8 lid 2 van de Provinciale Omgevings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41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rtikel 2.12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6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Kappen</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het vellen of doen vellen van houtopstand, zoals bedoeld in artikel 2.2, eerste lid, aanhef en onder g, van de Wabo in samenhang met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slag van roerende zak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zoals bedoeld in artikel 2.2, eerste lid, aanhef en onder j of k, van de Wabo in samenhang met de geldende provinciale regelgeving of artikel 2:10, eerste lid,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0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atura 2000-activiteiten</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1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ndere activiteiten</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 78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 31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1.78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vall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7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 6.62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 3.09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Vervall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3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Makelaarsinformatie</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 3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 20,3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3 Europese dienstenrichtlij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732,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 18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uggaaf als gevolg van intrekking of buiten behandeling lat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De teruggaaf bedraagt 50% van het bedrag, vermeld in artikel 3.1.1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de aanvraag door verzoeker wordt ingetrokken nadat deze reeds in behandeling in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Tynaarlo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602,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niet-belastende evenemen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om in de gemeente een standplaats in nemen met een kraam, stalletje, ijscokar of andere dergelijke voorzieningen voor de verkoop van war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maximaal één wee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één maand, doch niet korter dan een week</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één jaar, doch niet korter dan een maand</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ls de standplaats op meer dan één dag per week wordt ingenomen, worden de onder a t/m c genoemde bedragen vermeerderd met</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 1.732,9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32,97</text:p>
                </table:table-cell>
              </table:table-row>
              <table:table-row table:style-name="row">
                <table:table-cell table:style-name="entry" table:number-rows-spanned="1" table:number-columns-spanned="3">
                  <text:p text:style-name="table_al">
                    <text:span text:style-name="nadrukvet">Hoofdstuk 4 Registratie Landelijk Register Kinderopvang (LRK)</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en/of buitenschoolse opvang als bedoeld in de Wet kinderopvang en de Wet innovatie en kwaliteit kinderopvang:</text:p>
                </table:table-cell>
                <table:table-cell table:style-name="entry" table:number-rows-spanned="1" table:number-columns-spanned="1">
                  <text:p text:style-name="table_al">€ 978,18</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de Wet innovatie en kwaliteit kinderopvang:</text:p>
                </table:table-cell>
                <table:table-cell table:style-name="entry" table:number-rows-spanned="1" table:number-columns-spanned="1">
                  <text:p text:style-name="table_al">€ 436,43</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en/of buitenschoolse opvang,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en/of buitenschoolse opvang, gastouderbureau en/of gastouder wordt geweigerd,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45,6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55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 gemeente Tynaarlo</meta:user-defined>
    <meta:user-defined meta:name="DCTERMS.W3CDTF/DCTERMS.available">2021-12-27</meta:user-defined>
    <meta:user-defined meta:name="DCTERMS.W3CDTF/OVERHEIDop.jaargang">2021</meta:user-defined>
    <meta:user-defined meta:name="OVERHEIDop.publicationIssue">475591</meta:user-defined>
    <meta:user-defined meta:name="OVERHEIDop.betreftRegeling">CVDR669565_1</meta:user-defined>
    <meta:user-defined meta:name="xs:date/OVERHEIDop.startdatum">2022-01-01</meta:user-defined>
    <meta:user-defined meta:name="OVERHEIDop.GmbID/DC.identifier">gmb-2021-475591</meta:user-defined>
    <meta:user-defined meta:name="OVERHEIDop.versieInformatie"/>
  </office:meta>
</office:document-meta>
</file>