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velderweg 2 in Egmond-Binnen, het herbouwen van een stolpboerderij, verzenddatum 17 december 2021 (WABO21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58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Noordvelderweg 2 in Egmond-Binnen, het herbouwen van een stolpboerderij, verzenddatum 17 december 2021 (WABO210199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584</meta:user-defined>
    <meta:user-defined meta:name="OVERHEIDop.GmbID/DC.identifier">gmb-2021-475584</meta:user-defined>
    <meta:user-defined meta:name="OVERHEIDop.versieInformatie"/>
  </office:meta>
</office:document-meta>
</file>