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tocht 4, 6 en 6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brandveilig gebruiken van een pand gelegen aan Doortocht 4, 6 en 6a in Bodegraven. De aanvraag is geregistreerd onder kenmerk 2021045957.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5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89.71 455398.1</meta:user-defined>
    <meta:user-defined meta:name="OVERHEID.EPSG28992/DC.spatial">110643.13 455370.66</meta:user-defined>
    <meta:user-defined meta:name="OVERHEID.EPSG28992/DC.spatial">110590.28 455319.57</meta:user-defined>
    <meta:user-defined meta:name="DC.title">Kennisgeving ontvangst aanvraag omgevingsvergunning Doortocht 4, 6 en 6a in Bodegraven</meta:user-defined>
    <meta:user-defined meta:name="OVERHEID.PostcodeHuisnummer/OVERHEIDop.postcodeHuisnummer">2411DS 4</meta:user-defined>
    <meta:user-defined meta:name="OVERHEID.PostcodeHuisnummer/OVERHEIDop.postcodeHuisnummer">2411DS 6</meta:user-defined>
    <meta:user-defined meta:name="OVERHEID.PostcodeHuisnummer/OVERHEIDop.postcodeHuisnummer">2411DS 6</meta:user-defined>
    <meta:user-defined meta:name="OVERHEIDop.straatnaam">Doortocht</meta:user-defined>
    <meta:user-defined meta:name="OVERHEIDop.straatnaam">Doortocht</meta:user-defined>
    <meta:user-defined meta:name="OVERHEIDop.straatnaam">Doortocht</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1-02-16</meta:user-defined>
    <meta:user-defined meta:name="DCTERMS.W3CDTF/OVERHEIDop.jaargang">2021</meta:user-defined>
    <meta:user-defined meta:name="OVERHEIDop.publicationIssue">47558</meta:user-defined>
    <meta:user-defined meta:name="OVERHEIDop.GmbID/DC.identifier">gmb-2021-47558</meta:user-defined>
    <meta:user-defined meta:name="OVERHEIDop.versieInformatie"/>
  </office:meta>
</office:document-meta>
</file>