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ypoortsche Reede (kavel 6)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Omgevingsdienst Midden-Holland (ODMH) namens de gemeente Bodegraven-Reeuwijk besloten om de beslistermijn voor de aanvraag met kenmerk 2021305731 voor het bouwen van een woning ( kavel 6 ) op de locatie Weypoortsche Reede (kavel 6)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55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ypoortsche Reede (kavel 6) in Nieuwerbrug aan den Rij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79</meta:user-defined>
    <meta:user-defined meta:name="OVERHEIDop.GmbID/DC.identifier">gmb-2021-475579</meta:user-defined>
    <meta:user-defined meta:name="OVERHEIDop.versieInformatie"/>
  </office:meta>
</office:document-meta>
</file>