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4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3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3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3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navolgende verordening:</text:p>
            <text:p text:style-name="al"/>
            <text:p text:style-name="al">
            <text:span text:style-name="nadrukvet">VERORDENING OP DE HEFFING EN INVORDERING VAN LEGES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text:p>
              </text:list-item>
              <text:list-item text:style-override="id1-3-2-2-1-3-2">
                <text:number>b.</text:number>
                <text:p text:style-name="al">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de ne dag in een kalendermaand tot en met de </text:p>
              </text:list-item>
              <text:list-item text:style-override="id1-3-2-2-1-3-5">
                <text:number>a.</text:number>
                <text:p text:style-name="al">(n-1)e dag in de volgende kalendermaand met dien verstande dat als de ne dag in een kalendermaand 30 of 31 januari is, de (n-1)e dag in de volgende kalendermaand altijd de laatste dag van de maand februari is;</text:p>
              </text:list-item>
              <text:list-item text:style-override="id1-3-2-2-1-3-6">
                <text:number>e.</text:number>
                <text:p text:style-name="al">jaar: het tijdvak dat loopt van de ne dag in een kalenderjaar tot en met de (n-1)e dag in het volgende kalenderjaar;</text:p>
              </text:list-item>
              <text:list-item text:style-override="id1-3-2-2-1-3-7">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melding in verband met het verkrijgen van instemming omtrent tijdstip, plaats en werkwijze van uitvoering van werkzaamheden zoals bedoeld in artikel 2.1 van de Algemene verordening ondergrondse infrastructuur gemeente Noordwijk 2021 voor het tot stand brengen van een verbinding tussen het elektriciteitsnet en een openbare laadpaal voor elektrische voertuigen en de daarbij behorende infrastructuur;</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de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wordt gedaan onverwijld.</text:p>
                  </text:list-item>
                </text:list>
              </text:list-item>
              <text:list-item text:style-override="id1-3-2-2-7-3">
                <text:number>2.</text:number>
                <text:p text:style-name="al">Het bepaalde in het eerste lid is mede van toepassing op een voorlopig gevorderd bedrag als bedoeld in artikel 6, tweede lid.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 </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oordwijk 2021’ van 16 december 2020, laatstelijk gewijzigd bij collegebesluit van 13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3.2.1 van de tarieventabel genoemde “Kader evenementveiligheid" van de Veiligheidsregio Hollands Midden wordt bekend gemaakt door terinzagelegging bij het Team Openbare orde en veiligheid, Voorstraat 42, Noordw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wijk 2022”.</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section>
          <text:section text:name="ondertekening_id1-3-2-3-3">
            <text:p><text:span text:style-name="functie">M.R. Fabbricotti</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Noordwijk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2">
                  <text:p text:style-name="table_al">
                    <text:span text:style-name="nadrukvet">Tarieventabel behorende bij de Legesverordening Noordwijk 2022</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6</text:p>
                  <text:p text:style-name="table_al">Hoofdstuk 7</text:p>
                </table:table-cell>
                <table:table-cell table:style-name="entry" table:number-rows-spanned="1" table:number-columns-spanned="1">
                  <text:p text:style-name="table_al">Vervallen</text:p>
                  <text:p text:style-name="table_al">Bestuursstukken (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 (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3</text:p>
                  <text:p text:style-name="table_al">Hoofdstuk 14</text:p>
                  <text:p text:style-name="table_al">Hoofdstuk 15</text:p>
                </table:table-cell>
                <table:table-cell table:style-name="entry" table:number-rows-spanned="1" table:number-columns-spanned="1">
                  <text:p text:style-name="table_al">Gemeentegarantie (niet van toepassing)</text:p>
                  <text:p text:style-name="table_al">Vervallen</text:p>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verzoek om een vooroverleg over een planontwikkel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 en verminder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plan, - wijzigingen, herziening en uitwerking zonder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t geluidhi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oonschep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Standplaat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8</text:p>
                  <text:p text:style-name="table_al">Hoofdstuk 9</text:p>
                </table:table-cell>
                <table:table-cell table:style-name="entry" table:number-rows-spanned="1" table:number-columns-spanned="1">
                  <text:p text:style-name="table_al">Ontheffing venten</text:p>
                  <text:p text:style-name="table_al">Parkeren voertui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Straatartiest en dergelijk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Bijhouden verkoopregis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oop vuurwer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text:span>
                  </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2">
                  <text:p text:style-name="table_al">
                    <text:span text:style-name="nadrukondlijn">tarief 2022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text:p>
                </table:table-cell>
                <table:table-cell table:style-name="entry" table:number-rows-spanned="1" table:number-columns-spanned="2">
                  <text:p text:style-name="table_al">€ 402,00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2">
                  <text:p text:style-name="table_al">€ 582,00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budgetverbintenis als bedoeld in het Reglement burgerlijke stand 2015:</text:p>
                </table:table-cell>
                <table:table-cell table:style-name="entry" table:number-rows-spanned="1" table:number-columns-spanned="2">
                  <text:p text:style-name="table_al"/>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 de door de raad aangewezen andere locaties dan het gemeentehuis, op maandag tot en met zondag</text:p>
                </table:table-cell>
                <table:table-cell table:style-name="entry" table:number-rows-spanned="1" table:number-columns-spanned="2">
                  <text:p text:style-name="table_al"/>
                  <text:p text:style-name="table_al">€ 402,00 </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2">
                  <text:p text:style-name="table_al">€ 40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geregistreerd partnerschap in een huwelijk, voor zover deze omzetting geschiedt door middel van een ceremonie, gelden de tarieven zoals vermeld in de subonderdelen 1.1.1.1 tot en met 1.1.3.2</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2">
                  <text:p text:style-name="table_al">€ 4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2">
                  <text:p text:style-name="table_al">€ 79,50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2">
                  <text:p text:style-name="table_al">€ 158,50 </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kosten voor de opleiding tot ambtenaar van de burgerlijke stand zijn niet begrepen in de tarieven vermeld in de subonderdelen 1.1.6.1 en 1.1.6.2.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2">
                  <text:p text:style-name="table_al"/>
                  <text:p text:style-name="table_al">€ 21,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Reisdocumenten en Nederlandse identiteitskaar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5,80</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7,30</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5,80</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7,30</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5,80</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7,30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text:p text:style-name="table_al">€ 57,30 </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8,50 </text:p>
                </table:table-cell>
                <table:table-cell table:style-name="entry" table:number-rows-spanned="1" table:number-columns-spanned="1"/>
              </table:table-row>
              <table:table-row table:style-name="row">
                <table:table-cell table:style-name="entry" table:number-rows-spanned="1" table:number-columns-spanned="1">
                  <text:p text:style-name="table_al">1.2.5.2</text:p>
                  <text:p text:style-name="table_al"/>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text:p text:style-name="table_al">€ 36,95</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2">
                  <text:p text:style-name="table_al"/>
                  <text:p text:style-name="table_al">€ 3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2">
                  <text:p text:style-name="table_al"/>
                  <text:p text:style-name="table_al">€ 5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text:p text:style-name="table_al">€ 41,60</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2">
                  <text:p text:style-name="table_al">€ 3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Verstrekkingen in het kader van de basisregistratie person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2">
                  <text:p text:style-name="table_al"/>
                  <text:p text:style-name="table_al">€ 5,20</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is opgenomen in de basisregistratie person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2">
                  <text:p text:style-name="table_al"/>
                  <text:p text:style-name="table_al"> € 5,2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text:p text:style-name="table_al"/>
                  <text:p text:style-name="table_al">€ 5,20</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2">
                  <text:p text:style-name="table_al"/>
                  <text:p text:style-name="table_al">€ 15,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Verstrekkingen uit het Kiezersregist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Bestuursstuk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Vastgoedinformat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verzoek om informatie uit het kadastraal register via kadaster on-line, de door het kadaster in rekening gebrachte kosten (zie Tarievenregeling Kadas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strekken van inlichtingen uit de bij het gemeentebestuur berustende kadastrale stu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verstrekte inlichting (al dan niet onder afgifte van een afschrift op A4 formaat)</text:p>
                </table:table-cell>
                <table:table-cell table:style-name="entry" table:number-rows-spanned="1" table:number-columns-spanned="2">
                  <text:p text:style-name="table_al">€ 9,10</text:p>
                </table:table-cell>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verstrekt afschrift op A-3 formaat</text:p>
                </table:table-cell>
                <table:table-cell table:style-name="entry" table:number-rows-spanned="1" table:number-columns-spanned="2">
                  <text:p text:style-name="table_al">€ 15,85</text:p>
                </table:table-cell>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Indien de stukken genoemd in de subonderdelen 1.8.2.1 en 1.8.2.2 per post of fax dienen te worden verstuurd worden de verzendkosten in rekening gebracht voor zover de verzendkosten hoger zijn dan</text:p>
                </table:table-cell>
                <table:table-cell table:style-name="entry" table:number-rows-spanned="1" table:number-columns-spanned="2">
                  <text:p text:style-name="table_al"/>
                  <text:p text:style-name="table_al"/>
                  <text:p text:style-name="table_al">€ 5,00</text:p>
                </table:table-cell>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xemplaar van een bestemmingsplan bestaande uitsluitend uit de documentenmap met tekstonderdelen (toelichting, regels + A4 verbeelding)</text:p>
                </table:table-cell>
                <table:table-cell table:style-name="entry" table:number-rows-spanned="1" table:number-columns-spanned="2">
                  <text:p text:style-name="table_al"/>
                  <text:p text:style-name="table_al"> € 44,50 </text:p>
                </table:table-cell>
                <table:table-cell table:style-name="entry" table:number-rows-spanned="1" table:number-columns-spanned="1"/>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bij het bestemmingsplan behorend kaartblad van A0 formaat</text:p>
                </table:table-cell>
                <table:table-cell table:style-name="entry" table:number-rows-spanned="1" table:number-columns-spanned="2">
                  <text:p text:style-name="table_al">€ 18,00 </text:p>
                </table:table-cell>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bij het bestemmingsplan behorend kaartblad van A1 formaat</text:p>
                </table:table-cell>
                <table:table-cell table:style-name="entry" table:number-rows-spanned="1" table:number-columns-spanned="2">
                  <text:p text:style-name="table_al">€ 16,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Overige publieks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gedrag</text:p>
                </table:table-cell>
                <table:table-cell table:style-name="entry" table:number-rows-spanned="1" table:number-columns-spanned="2">
                  <text:p text:style-name="table_al"> € 41,35 </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2">
                  <text:p text:style-name="table_al">€ 5,20 </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waarmerken van kopieën, met uitzondering van documenten voor het aanvragen van reis- of nooddocument:</text:p>
                </table:table-cell>
                <table:table-cell table:style-name="entry" table:number-rows-spanned="1" table:number-columns-spanned="2">
                  <text:p text:style-name="table_al"/>
                  <text:p text:style-name="table_al"> € 5,2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Gemeentearchie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text:p>
                  <text:p text:style-name="table_al"/>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een begroting als bedoeld in subonderdeel 1.1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 of gedeelte daarvan:</text:p>
                </table:table-cell>
                <table:table-cell table:style-name="entry" table:number-rows-spanned="1" table:number-columns-spanned="2">
                  <text:p text:style-name="table_al"/>
                  <text:p text:style-name="table_al"/>
                  <text:p text:style-name="table_al">€ 15,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dien met de in onderdeel 1.0.3 bedoelde verrichtingen naar verwachting meer tijd is gemoeid dan een half uur, wordt vooraf met de opdrachtgever overleg gepleegd over de aard en de omvang van het onderzo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1</text:span>
                  </text:p>
                </table:table-cell>
                <table:table-cell table:style-name="entry" table:number-rows-spanned="1" table:number-columns-spanned="1">
                  <text:p text:style-name="table_al">
                    <text:span text:style-name="nadrukondlijn">Huisvestingswet 2014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2</text:span>
                  </text:p>
                </table:table-cell>
                <table:table-cell table:style-name="entry" table:number-rows-spanned="1" table:number-columns-spanned="1">
                  <text:p text:style-name="table_al">
                    <text:span text:style-name="nadrukondlijn">Leegstand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text:p text:style-name="table_al">€ 61,00 </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negende lid van de Leegstandwet</text:p>
                </table:table-cell>
                <table:table-cell table:style-name="entry" table:number-rows-spanned="1" table:number-columns-spanned="2">
                  <text:p text:style-name="table_al"/>
                  <text:p text:style-name="table_al">€ 6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3</text:span>
                  </text:p>
                </table:table-cell>
                <table:table-cell table:style-name="entry" table:number-rows-spanned="1" table:number-columns-spanned="1">
                  <text:p text:style-name="table_al">
                    <text:span text:style-name="nadrukondlijn">Gemeentegarant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4</text:span>
                  </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5</text:span>
                  </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6</text:span>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2">
                  <text:p text:style-name="table_al">€ 56,50 </text:p>
                </table:table-cell>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kansspelautomaat</text:p>
                </table:table-cell>
                <table:table-cell table:style-name="entry" table:number-rows-spanned="1" table:number-columns-spanned="2">
                  <text:p text:style-name="table_al">€ 56,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
                  <text:p text:style-name="table_al"/>
                  <text:p text:style-name="table_al">€ 31,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van een speelgelegenheid als bedoeld in artikel 2:39 van de Algemene plaatselijke verordening Noordwijk 2021 </text:p>
                </table:table-cell>
                <table:table-cell table:style-name="entry" table:number-rows-spanned="1" table:number-columns-spanned="2">
                  <text:p text:style-name="table_al"/>
                  <text:p text:style-name="table_al"/>
                  <text:p text:style-name="table_al">€ 317,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7</text:span>
                  </text:p>
                </table:table-cell>
                <table:table-cell table:style-name="entry" table:number-rows-spanned="1" table:number-columns-spanned="1">
                  <text:p text:style-name="table_al">
                    <text:span text:style-name="nadrukondlijn">Kabels en leid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ijze van uitvoering van werkzaamheden als bedoeld in artikel 5.4, eerste lid, van de Telecommunicatiewet of een aanvraag als bedoeld in artikel 2.1 van de Algemene verordening ondergrondse infrastructuur gemeente Noordwijk 2021:</text:p>
                </table:table-cell>
                <table:table-cell table:style-name="entry" table:number-rows-spanned="1" table:number-columns-spanned="2">
                  <text:p text:style-name="table_al"/>
                  <text:p text:style-name="table_al"/>
                  <text:p text:style-name="table_al"/>
                  <text:p text:style-name="table_al"/>
                  <text:p text:style-name="table_al">€ 432,25</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17.1 genoemde tarief per strekkende meter sleu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werken met een omvang tot 2.500 strekkende meter, waarbij wordt uitgegaan van het theoretisch profiel van de beschikbaar gestelde tekeningen, verhoogd met</text:p>
                </table:table-cell>
                <table:table-cell table:style-name="entry" table:number-rows-spanned="1" table:number-columns-spanned="2">
                  <text:p text:style-name="table_al"/>
                  <text:p text:style-name="table_al">€ 1,22</text:p>
                </table:table-cell>
                <table:table-cell table:style-name="entry" table:number-rows-spanned="1" table:number-columns-spanned="1"/>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werken met een omvang van 2.500 of meer strekkende meter, waarbij wordt uitgegaan van het theoretisch profiel van de beschikbaar gestelde tekeningen, verhoogd met</text:p>
                </table:table-cell>
                <table:table-cell table:style-name="entry" table:number-rows-spanned="1" table:number-columns-spanned="2">
                  <text:p text:style-name="table_al"/>
                  <text:p text:style-name="table_al">€ 0,41</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onder 1.17.1 genoemde tarief per strekkende meter sleuf verhoogd met:</text:p>
                </table:table-cell>
                <table:table-cell table:style-name="entry" table:number-rows-spanned="1" table:number-columns-spanned="2">
                  <text:p text:style-name="table_al"/>
                  <text:p text:style-name="table_al"/>
                  <text:p text:style-name="table_al">€ 0,2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 in verband met de uitvoering van spoedeisende werkzaamheden ten gevolge van een ernstige belemmering of storing van de communicatie zoals bedoeld in artikel 5.6 van de Telecommunicatiewet:</text:p>
                </table:table-cell>
                <table:table-cell table:style-name="entry" table:number-rows-spanned="1" table:number-columns-spanned="2">
                  <text:p text:style-name="table_al"/>
                  <text:p text:style-name="table_al"/>
                  <text:p text:style-name="table_al">€ 96,60</text:p>
                </table:table-cell>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melding in verband met de uitvoering van werkzaamheden van niet ingrijpende aard als bedoeld in artikel 2.1, tweede lid van de Algemene Verordening Ondergrondse Infrastructuur gemeente Noordwijk 2021 (AVOI 2021)</text:p>
                </table:table-cell>
                <table:table-cell table:style-name="entry" table:number-rows-spanned="1" table:number-columns-spanned="2">
                  <text:p text:style-name="table_al">€ 9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over een melding overleg moet plaatsvinden tussen de gemeente, andere beheerders van openbare grond en de aanbieder van het netwerk, wordt het onder 1.17.1 genoemde tarief verhoogd met:</text:p>
                </table:table-cell>
                <table:table-cell table:style-name="entry" table:number-rows-spanned="1" table:number-columns-spanned="2">
                  <text:p text:style-name="table_al"/>
                  <text:p text:style-name="table_al"/>
                  <text:p text:style-name="table_al">€ 144,9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Indien met betrekking tot een melding onderzoek naar de status van de kabel plaatsvindt, wordt het onder 1.17.1 genoemde tarief verhoogd met het bedrag van de voorafgaand aan het in behandeling nemen van de melding aan de melder meegedeelde kosten, blijkend uit een begroting die ter zak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Indien een begroting als bedoeld in subonderdeel 1.17.7.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8</text:span>
                  </text:p>
                </table:table-cell>
                <table:table-cell table:style-name="entry" table:number-rows-spanned="1" table:number-columns-spanned="1">
                  <text:p text:style-name="table_al">
                    <text:span text:style-name="nadrukondlijn">Verkeer en vervo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2">
                  <text:p text:style-name="table_al"/>
                  <text:p text:style-name="table_al">€ 73,00</text:p>
                </table:table-cell>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verlenging of tot wijziging van de gehandicaptenparkeerkaart met dien verstande dat indien er ten behoeve van de verlenging of wijziging van de gehandicaptenparkeerkaart opnieuw een keuring is vereist, het tarief onder 1.18.1.1 geldt.</text:p>
                </table:table-cell>
                <table:table-cell table:style-name="entry" table:number-rows-spanned="1" table:number-columns-spanned="2">
                  <text:p text:style-name="table_al"/>
                  <text:p text:style-name="table_al"/>
                  <text:p text:style-name="table_al">€ 5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duplicaat van een eerder verstrekte gehandicaptenparkeerkaart in geval van verlies of diefstal</text:p>
                </table:table-cell>
                <table:table-cell table:style-name="entry" table:number-rows-spanned="1" table:number-columns-spanned="2">
                  <text:p text:style-name="table_al"/>
                  <text:p text:style-name="table_al">€ 3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van het verbod op het te koop aanbieden van voertuigen op een openbare plaats als bedoeld in artikel 5:3 van de Algemene plaatselijke verordening Noordwijk 2021 </text:p>
                </table:table-cell>
                <table:table-cell table:style-name="entry" table:number-rows-spanned="1" table:number-columns-spanned="2">
                  <text:p text:style-name="table_al"/>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van het verbod op het parkeren van kampeermiddelen e.d. op de weg als bedoeld in artikel 5:6 van de Algemene plaatselijke verordening Noordwijk 2021 </text:p>
                </table:table-cell>
                <table:table-cell table:style-name="entry" table:number-rows-spanned="1" table:number-columns-spanned="2">
                  <text:p text:style-name="table_al"/>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van het verbod op het parkeren van grote voertuigen op openbare plaatsen als bedoeld in artikel 5:8 van de Algemene plaatselijke verordening Noordwijk 2021 </text:p>
                </table:table-cell>
                <table:table-cell table:style-name="entry" table:number-rows-spanned="1" table:number-columns-spanned="2">
                  <text:p text:style-name="table_al"/>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van het verbod op het rijden in een plantsoen of groenstrook als bedoeld in artikel 5:11 van de Algemene plaatselijke verordening Noordwijk 2021 </text:p>
                </table:table-cell>
                <table:table-cell table:style-name="entry" table:number-rows-spanned="1" table:number-columns-spanned="2">
                  <text:p text:style-name="table_al"/>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ontheffing van het verbod op het met een motorvoertuig, bromfiets, fiets of paard rijden in natuurgebieden, parken, plantsoenen etc. als bedoeld in artikel 5:33 van de Algemene plaatselijke verordening Noordwijk 2021 </text:p>
                </table:table-cell>
                <table:table-cell table:style-name="entry" table:number-rows-spanned="1" table:number-columns-spanned="2">
                  <text:p text:style-name="table_al"/>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2">
                  <text:p text:style-name="table_al"/>
                  <text:p text:style-name="table_al">€ 50,25</text:p>
                </table:table-cell>
                <table:table-cell table:style-name="entry" table:number-rows-spanned="1" table:number-columns-spanned="1"/>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een ontheffing als bedoeld in artikel 87 van het Reglement Verkeersregels en Verkeerstekens 1990 in combinatie met één of meer APV-ontheffingen dan wel vergunningen uit deze tarieventabel</text:p>
                </table:table-cell>
                <table:table-cell table:style-name="entry" table:number-rows-spanned="1" table:number-columns-spanned="2">
                  <text:p text:style-name="table_al"/>
                  <text:p text:style-name="table_al"/>
                  <text:p text:style-name="table_al">€ 12,60</text:p>
                </table:table-cell>
                <table:table-cell table:style-name="entry" table:number-rows-spanned="1" table:number-columns-spanned="1"/>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4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op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realiseren van een gehandicaptenparkeerplaats </text:p>
                </table:table-cell>
                <table:table-cell table:style-name="entry" table:number-rows-spanned="1" table:number-columns-spanned="2">
                  <text:p text:style-name="table_al">€ 26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wijzigen van het kenteken op het onderbord bij een gehandicaptenparkeerplaats </text:p>
                </table:table-cell>
                <table:table-cell table:style-name="entry" table:number-rows-spanned="1" table:number-columns-spanned="2">
                  <text:p text:style-name="table_al">€ 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erplaatsen van een gehandicaptenparkeerplaats </text:p>
                </table:table-cell>
                <table:table-cell table:style-name="entry" table:number-rows-spanned="1" table:number-columns-spanned="2">
                  <text:p text:style-name="table_al">€ 5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1">
                  <text:p text:style-name="table_al">intrekken van een gereserveerde gehandicaptenparkeerplaats </text:p>
                </table:table-cell>
                <table:table-cell table:style-name="entry" table:number-rows-spanned="1" table:number-columns-spanned="2">
                  <text:p text:style-name="table_al">nihi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9</text:span>
                  </text:p>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scans, afschriften of fotokopieën van stukken (anders dan bedoeld de stukken in 1.19.1.2), voor zover daarvoor niet elders in deze tabel of in een andere wettelijke regeling een tarief is opgenomen en voor zover het aantal pagina’s meer bedraagt dan 25:</text:p>
                  <text:list text:style-name="id1-3-2-4-4-1-6-207-2-2">
                    <text:list-item text:style-override="id1-3-2-4-4-1-6-207-2-2-1">
                      <text:number>1.</text:number>
                      <text:p text:style-name="table_al"> per pagina van A 4 formaat</text:p>
                    </text:list-item>
                    <text:list-item text:style-override="id1-3-2-4-4-1-6-207-2-2-2">
                      <text:number>2.</text:number>
                      <text:p text:style-name="table_al">per pagina van een ander formaat</text:p>
                    </text:list-item>
                  </text:list>
                </table:table-cell>
                <table:table-cell table:style-name="entry" table:number-rows-spanned="1" table:number-columns-spanned="2">
                  <text:p text:style-name="table_al"/>
                  <text:p text:style-name="table_al"/>
                  <text:p text:style-name="table_al"/>
                  <text:p text:style-name="table_al">€ 0,40 </text:p>
                  <text:p text:style-name="table_al">€ 0,45 </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naspeuringen die in het kader van de verstrekking van de stukken onder 1.19.1 moeten worden gedaan in, al dan niet digitale, bestanden van de gemeente, anders dan het gemeentearchief, bedraagt het tarief per kwartier of een gedeelte daarvan</text:p>
                </table:table-cell>
                <table:table-cell table:style-name="entry" table:number-rows-spanned="1" table:number-columns-spanned="2">
                  <text:p text:style-name="table_al"/>
                  <text:p text:style-name="table_al"/>
                  <text:p text:style-name="table_al">€ 15,25</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 geval van toezending per post van de stukken als bedoeld onder 1.19.1 worden de werkelijke verzendkosten in rekening gebracht voor zover de verzendkosten hoger zijn dan</text:p>
                </table:table-cell>
                <table:table-cell table:style-name="entry" table:number-rows-spanned="1" table:number-columns-spanned="2">
                  <text:p text:style-name="table_al"/>
                  <text:p text:style-name="table_al"/>
                  <text:p text:style-name="table_al">€ 5,00</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van het verbod op het onder publiek verspreiden dan wel openlijk aanbieden van gedrukte of geschreven stukken, afbeeldingen of goederen op door het college aangewezen openbare plaatsen als bedoel in artikel 2:6 van de Algemene plaatselijke verordening Noordwijk 2021 </text:p>
                </table:table-cell>
                <table:table-cell table:style-name="entry" table:number-rows-spanned="1" table:number-columns-spanned="2">
                  <text:p text:style-name="table_al"/>
                  <text:p text:style-name="table_al"/>
                  <text:p text:style-name="table_al"/>
                  <text:p text:style-name="table_al">€ 127,20 </text:p>
                </table:table-cell>
                <table:table-cell table:style-name="entry" table:number-rows-spanned="1" table:number-columns-spanned="1"/>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een ontheffing van het verbod op het houden van hinderlijke of schadelijke dieren als bedoeld in artikel 2:60 van de Algemene plaatselijke verordening Noordwijk 2021</text:p>
                </table:table-cell>
                <table:table-cell table:style-name="entry" table:number-rows-spanned="1" table:number-columns-spanned="2">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ontheffing van het verbod op geluidhinder als bedoeld in artikel 4:6 van de Algemene plaatselijke verordening Noordwijk 2021 </text:p>
                </table:table-cell>
                <table:table-cell table:style-name="entry" table:number-rows-spanned="1" table:number-columns-spanned="2">
                  <text:p text:style-name="table_al"/>
                  <text:p text:style-name="table_al">€ 127,20 </text:p>
                </table:table-cell>
                <table:table-cell table:style-name="entry" table:number-rows-spanned="1" table:number-columns-spanned="1"/>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vergunning voor het voorhanden hebben, in voorraad hebben of vervoeren van gevelde houtopstanden of delen daarvan die een boomziekte kunnen verspreiden als bedoeld in artikel 4:12c van de Algemene plaatselijke verordening Noordwijk 2021</text:p>
                </table:table-cell>
                <table:table-cell table:style-name="entry" table:number-rows-spanned="1" table:number-columns-spanned="2">
                  <text:p text:style-name="table_al"/>
                  <text:p text:style-name="table_al"/>
                  <text:p text:style-name="table_al">€ 31,80</text:p>
                </table:table-cell>
                <table:table-cell table:style-name="entry" table:number-rows-spanned="1" table:number-columns-spanned="1"/>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gunning voor de inzameling van geld of goederen of leden- of donateurwerving als bedoeld in artikel 5:13 van de Algemene plaatselijke verordening Noordwijk 2021 </text:p>
                </table:table-cell>
                <table:table-cell table:style-name="entry" table:number-rows-spanned="1" table:number-columns-spanned="2">
                  <text:p text:style-name="table_al"/>
                  <text:p text:style-name="table_al">€ 31,80</text:p>
                </table:table-cell>
                <table:table-cell table:style-name="entry" table:number-rows-spanned="1" table:number-columns-spanned="1"/>
              </table:table-row>
              <table:table-row table:style-name="row">
                <table:table-cell table:style-name="entry" table:number-rows-spanned="1" table:number-columns-spanned="1">
                  <text:p text:style-name="table_al">1.19.4.6</text:p>
                </table:table-cell>
                <table:table-cell table:style-name="entry" table:number-rows-spanned="1" table:number-columns-spanned="1">
                  <text:p text:style-name="table_al">een ontheffing van het verbod op het verbranden van afvalstoffen buiten inrichtingen of anderszins vuur te stoken als bedoeld in artikel 5:34 van de Algemene plaatselijke verordening Noordwijk 2021 </text:p>
                </table:table-cell>
                <table:table-cell table:style-name="entry" table:number-rows-spanned="1" table:number-columns-spanned="2">
                  <text:p text:style-name="table_al"/>
                  <text:p text:style-name="table_al"/>
                  <text:p text:style-name="table_al">€ 127,20 </text:p>
                </table:table-cell>
                <table:table-cell table:style-name="entry" table:number-rows-spanned="1" table:number-columns-spanned="1"/>
              </table:table-row>
              <table:table-row table:style-name="row">
                <table:table-cell table:style-name="entry" table:number-rows-spanned="1" table:number-columns-spanned="1">
                  <text:p text:style-name="table_al">1.19.4.7</text:p>
                </table:table-cell>
                <table:table-cell table:style-name="entry" table:number-rows-spanned="1" table:number-columns-spanned="1">
                  <text:p text:style-name="table_al">een ontheffing van het verbod op het verstrooien van as als bedoeld in artikel 5:36 van de Algemene plaatselijke verordening Noordwijk 2021</text:p>
                </table:table-cell>
                <table:table-cell table:style-name="entry" table:number-rows-spanned="1" table:number-columns-spanned="2">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ext:p text:style-name="table_al">1.19.4.8</text:p>
                </table:table-cell>
                <table:table-cell table:style-name="entry" table:number-rows-spanned="1" table:number-columns-spanned="1">
                  <text:p text:style-name="table_al">een ontheffing van het verbod op het houden van activiteiten of het hebben van voorwerpen op het strand als bedoeld in artikel 2:84 van de Algemene plaatselijke verordening Noordwijk 2021 </text:p>
                </table:table-cell>
                <table:table-cell table:style-name="entry" table:number-rows-spanned="1" table:number-columns-spanned="2">
                  <text:p text:style-name="table_al"/>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ext:p text:style-name="table_al">1.19.4.9</text:p>
                </table:table-cell>
                <table:table-cell table:style-name="entry" table:number-rows-spanned="1" table:number-columns-spanned="1">
                  <text:p text:style-name="table_al">een ontheffing van het verbod op het aanwezig hebben of rijden met een rij- of trekdier op het strand als bedoeld in artikel 2:88 van de Algemene plaatselijke verordening Noordwijk 2021 </text:p>
                </table:table-cell>
                <table:table-cell table:style-name="entry" table:number-rows-spanned="1" table:number-columns-spanned="2">
                  <text:p text:style-name="table_al"/>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ext:p text:style-name="table_al">1.19.4.10</text:p>
                </table:table-cell>
                <table:table-cell table:style-name="entry" table:number-rows-spanned="1" table:number-columns-spanned="1">
                  <text:p text:style-name="table_al">een ontheffing van het verbod zich te begeven naar of te bevinden op afgezette openbare plaatsen als bedoeld in artikel 2:1 van de Algemene plaatselijke verordening Noordwijk 2021 </text:p>
                </table:table-cell>
                <table:table-cell table:style-name="entry" table:number-rows-spanned="1" table:number-columns-spanned="2">
                  <text:p text:style-name="table_al"/>
                  <text:p text:style-name="table_al"/>
                  <text:p text:style-name="table_al">€ 318,15 </text:p>
                </table:table-cell>
                <table:table-cell table:style-name="entry" table:number-rows-spanned="1" table:number-columns-spanned="1"/>
              </table:table-row>
              <table:table-row table:style-name="row">
                <table:table-cell table:style-name="entry" table:number-rows-spanned="1" table:number-columns-spanned="1">
                  <text:p text:style-name="table_al">1.19.4.11</text:p>
                </table:table-cell>
                <table:table-cell table:style-name="entry" table:number-rows-spanned="1" table:number-columns-spanned="1">
                  <text:p text:style-name="table_al">een vergunning voor het met een vaartuig innemen van een ligplaats, het hebben van een ligplaats dan wel het beschikbaar stellen van een ligplaats als bedoeld in artikel 5:25 van de Algemene plaatselijke verordening Noordwijk 2021 </text:p>
                </table:table-cell>
                <table:table-cell table:style-name="entry" table:number-rows-spanned="1" table:number-columns-spanned="2">
                  <text:p text:style-name="table_al"/>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ext:p text:style-name="table_al">1.19.4.12</text:p>
                </table:table-cell>
                <table:table-cell table:style-name="entry" table:number-rows-spanned="1" table:number-columns-spanned="1">
                  <text:p text:style-name="table_al">een vergunning voor voorwerpen op, aan of boven een openbare plaats als bedoeld in artikel 2:10 van de Algemene plaatselijke verordening Noordwijk 2021, anders dan een vergunning die als omgevingsvergunning wordt verleend</text:p>
                </table:table-cell>
                <table:table-cell table:style-name="entry" table:number-rows-spanned="1" table:number-columns-spanned="2">
                  <text:p text:style-name="table_al"/>
                  <text:p text:style-name="table_al"/>
                  <text:p text:style-name="table_al">€ 12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2a</text:p>
                </table:table-cell>
                <table:table-cell table:style-name="entry" table:number-rows-spanned="1" table:number-columns-spanned="1">
                  <text:p text:style-name="table_al">De leges als bedoeld onder 1.19.4.12 worden niet geheven als het een combinatie betreft met een aanvraag om een exploitatievergunning als bedoeld in artikel 2:28 van de Algemene plaatselijke verordening Noordwijk 2021 en hiervoor op grond van subonderdeel 3.1.2 al leges worden geh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4.13</text:p>
                </table:table-cell>
                <table:table-cell table:style-name="entry" table:number-rows-spanned="1" table:number-columns-spanned="1">
                  <text:p text:style-name="table_al">een ontheffing van het verbod op het houden van bijen op grond in artikel 2:64 van de Algemene plaatselijke verordening Noordwijk 2021 </text:p>
                </table:table-cell>
                <table:table-cell table:style-name="entry" table:number-rows-spanned="1" table:number-columns-spanned="2">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wijzigen van een al verleende vergunning op grond van de APV/RVV</text:p>
                </table:table-cell>
                <table:table-cell table:style-name="entry" table:number-rows-spanned="1" table:number-columns-spanned="2">
                  <text:p text:style-name="table_al"/>
                  <text:p text:style-name="table_al">€ 31,80</text:p>
                </table:table-cell>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voor een aanvraag van een combinatie van vergunningen/ ontheffingen als genoemd in de subonderdelen 1.19.4.1 tot en met 1.19.4.13 en 1.18.2 tot en met 1.18.6 bestaat uit het hoogste tarief voor de onder 1.19.4.1 tot en met 1.19.4.13 en 1.18.2 tot en met 1.18.6 aangevraagde dienst vermeerderd met</text:p>
                </table:table-cell>
                <table:table-cell table:style-name="entry" table:number-rows-spanned="1" table:number-columns-spanned="2">
                  <text:p text:style-name="table_al"/>
                  <text:p text:style-name="table_al"/>
                  <text:p text:style-name="table_al"/>
                  <text:p text:style-name="table_al">€ 31,80</text:p>
                </table:table-cell>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een spoedbehandeling (waaronder moet worden verstaan het in behandeling nemen van een aanvraag die is ingediend minder dan 1 week voor de beoogde activiteit) van de in onderdeel 1.19.4.9 genoemde aanvraag, worden de in dat onderdeel genoemde leges vermeerderd met</text:p>
                </table:table-cell>
                <table:table-cell table:style-name="entry" table:number-rows-spanned="1" table:number-columns-spanned="2">
                  <text:p text:style-name="table_al"/>
                  <text:p text:style-name="table_al"/>
                  <text:p text:style-name="table_al"/>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verlenen van een toegangspas voor de milieustraat en/of een ondergrondse container in verband met verlies, diefstal of beschadiging van een eerder uitgegeven pas</text:p>
                </table:table-cell>
                <table:table-cell table:style-name="entry" table:number-rows-spanned="1" table:number-columns-spanned="2">
                  <text:p text:style-name="table_al"/>
                  <text:p text:style-name="table_al"/>
                  <text:p text:style-name="table_al">€ 16,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van een verklaring van geen bezwaar voor de aankoop van een recreatiewoning</text:p>
                </table:table-cell>
                <table:table-cell table:style-name="entry" table:number-rows-spanned="1" table:number-columns-spanned="2">
                  <text:p text:style-name="table_al"/>
                  <text:p text:style-name="table_al">€ 68,20</text:p>
                </table:table-cell>
                <table:table-cell table:style-name="entry" table:number-rows-spanned="1" table:number-columns-spanned="1"/>
              </table:table-row>
              <table:table-row table:style-name="row">
                <table:table-cell table:style-name="entry" table:number-rows-spanned="1" table:number-columns-spanned="1">
                  <text:p text:style-name="table_al">1.19.10.1</text:p>
                </table:table-cell>
                <table:table-cell table:style-name="entry" table:number-rows-spanned="1" table:number-columns-spanned="1">
                  <text:p text:style-name="table_al">Het tarief bedraagt voor het in behandeling nemen van een beschikking op aanvraag of een ander stuk welke op aanvraag van de aanvrager moet worden opgemaakt, voor zover daarvoor niet elders in deze titel of in een andere wettelijke regeling een tarief is opgenomen</text:p>
                </table:table-cell>
                <table:table-cell table:style-name="entry" table:number-rows-spanned="1" table:number-columns-spanned="2">
                  <text:p text:style-name="table_al"/>
                  <text:p text:style-name="table_al"/>
                  <text:p text:style-name="table_al"/>
                  <text:p text:style-name="table_al">€ 61,00 </text:p>
                </table:table-cell>
                <table:table-cell table:style-name="entry" table:number-rows-spanned="1" table:number-columns-spanned="1"/>
              </table:table-row>
              <table:table-row table:style-name="row">
                <table:table-cell table:style-name="entry" table:number-rows-spanned="1" table:number-columns-spanned="1">
                  <text:p text:style-name="table_al">1.19.10.2</text:p>
                </table:table-cell>
                <table:table-cell table:style-name="entry" table:number-rows-spanned="1" table:number-columns-spanned="1">
                  <text:p text:style-name="table_al">Indien de aanvraag of de beschikking als bedoeld in subonderdeel 1.19.11.1 moet worden gepubliceerd, worden de in dat subonderdeel genoemde leges vermeerderd met </text:p>
                </table:table-cell>
                <table:table-cell table:style-name="entry" table:number-rows-spanned="1" table:number-columns-spanned="2">
                  <text:p text:style-name="table_al"/>
                  <text:p text:style-name="table_al">€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text:span>
                  </text:p>
                </table:table-cell>
                <table:table-cell table:style-name="entry" table:number-rows-spanned="1" table:number-columns-spanned="1">
                  <text:p text:style-name="table_al">
                    <text:span text:style-name="nadrukondlijn">Begripsomschrijv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ext:p text:style-name="table_al"/>
                  <text:p text:style-name="table_al"/>
                  <text:p text:style-name="table_al"/>
                </table:table-cell>
                <table:table-cell table:style-name="entry" table:number-rows-spanned="1" table:number-columns-spanned="1">
                  <text:p text:style-name="table_al">sloop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het slopen van het bouwwerk, de omzetbelasting niet inbegrepen, en indien het slopen geheel of gedeeltelijk door zelfwerkzaamheid geschiedt de prijs die aan een derde in het economisch verkeer zou moeten worden betaald voor het slopen van het bouwwerk waarop de aanvraag betrekking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vooroverleg over een planontwikkeling: een schriftelijk verzoek aan het gemeentebestuur om een (ontwerp)plan te toetsen aan de bepalingen van het bestemmingsplan en/of de Welstandsnot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eoordeling verzoek om een vooroverleg over een planontwikkel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 om een vooroverleg over een planontwikkeling:</text:p>
                </table:table-cell>
                <table:table-cell table:style-name="entry" table:number-rows-spanned="1" table:number-columns-spanned="2">
                  <text:p text:style-name="table_al"/>
                  <text:p text:style-name="table_al">€ 258,30 </text:p>
                </table:table-cell>
                <table:table-cell table:style-name="entry" table:number-rows-spanned="1" table:number-columns-spanned="1"/>
              </table:table-row>
              <table:table-row table:style-name="row">
                <table:table-cell table:style-name="entry" table:number-rows-spanned="1" table:number-columns-spanned="1">
                  <text:p text:style-name="table_al">2.2.2</text:p>
                  <text:p text:style-name="table_al"/>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het verzoek om een vooroverleg over een planontwikkeling, alsmede de daarbij overgelegde rapporten en andere voor de beoordeling van de aanvraag relevante informatie en stukken, het bedrag van de voorafgaand aan het in behandeling nemen van de aanvraag tot beoordeling van een verzoek om een vooroverleg om een planontwikkeling aan de aanvrager meegedeelde kosten, blijkend uit een begroting di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en begroting als bedoeld in 2.2.2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ext:p text:style-name="table_al">In afwijking van de vorige volzin kan ook per activiteit, handeling of andere grondslag een legesbedrag worden gevo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0 van de bouwkosten</text:p>
                </table:table-cell>
                <table:table-cell table:style-name="entry" table:number-rows-spanned="1" table:number-columns-spanned="2">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tot € 200.000,00 bedragen</text:p>
                </table:table-cell>
                <table:table-cell table:style-name="entry" table:number-rows-spanned="1" table:number-columns-spanned="2">
                  <text:p text:style-name="table_al">4,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2">
                  <text:p text:style-name="table_al">€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0,00 tot € 1.000.000,00 bedragen</text:p>
                </table:table-cell>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2">
                  <text:p text:style-name="table_al">€ 9.0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2">
                  <text:p text:style-name="table_al">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40.0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2">
                  <text:p text:style-name="table_al">€ 1.0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afwijking van het bepaalde onder 2.3.1.1. bedraagt het tarief, indien de aanvraag om een omgevingsvergunning betrekking heeft op een bouwactiviteit als bedoeld in artikel 2.1, eerste lid, onder a, van de Wabo op het terrein van ESA/Estec, onverminderd het bepaalde in de andere onderdelen van dit hoofdstuk, indien tevens sprake is van de in die onderdelen bedoelde activiteiten: </text:p>
                </table:table-cell>
                <table:table-cell table:style-name="entry" table:number-rows-spanned="1" table:number-columns-spanned="2">
                  <text:p text:style-name="table_al"/>
                  <text:p text:style-name="table_al"/>
                  <text:p text:style-name="table_al"/>
                  <text:p text:style-name="table_al"/>
                  <text:p text:style-name="table_al">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eenkomstig 2.3.1.1 tot en met 2.3.1.1.5 bereken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subonderdelen 2.3.1.1 en 2.3.1.2 bedraagt het tarief indien een welstandstoets noodzakelijk i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vastgestelde bouwkost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0,00 tot € 25.000,00:</text:p>
                </table:table-cell>
                <table:table-cell table:style-name="entry" table:number-rows-spanned="1" table:number-columns-spanned="2">
                  <text:p text:style-name="table_al">€ 50,0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25.000,00 en hoger:</text:p>
                </table:table-cell>
                <table:table-cell table:style-name="entry" table:number-rows-spanned="1" table:number-columns-spanned="2">
                  <text:p text:style-name="table_al">2‰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 </text:p>
                </table:table-cell>
                <table:table-cell table:style-name="entry" table:number-rows-spanned="1" table:number-columns-spanned="2">
                  <text:p text:style-name="table_al">€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op grond van 2.3.1.3.2 berekende bedrag wordt naar boven afgerond op € 5,00.</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Er worden geen leges in rekening gebracht voor een welstandstoets in het kader van een vooroverleg over een planontwikkeling, tenzij een plan vaker dan drie keer als een vooroverleg over een planontwikkeling in de Welstandscommissie wordt behandeld. De leges worden vanaf de vierde keer in rekening gebracht en berekend overeenkomstig het bepaalde in de subonderdelen 2.3.1.3.1 en 2.3.1.3.2.</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ext:p text:style-name="table_al">van de overeenkomstig 2.3.1.1 tot en met 2.3.1.1.5 berekende leges.</text:p>
                  <text:p text:style-name="table_al"/>
                </table:table-cell>
                <table:table-cell table:style-name="entry" table:number-rows-spanned="1" table:number-columns-spanned="2">
                  <text:p text:style-name="table_al"/>
                  <text:p text:style-name="table_al"/>
                  <text:p text:style-name="table_al"/>
                  <text:p text:style-name="table_al"/>
                  <text:p text:style-name="table_al"/>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text:p text:style-name="table_al">€ 83,50 </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text:p text:style-name="table_al">€ 179,85 </text:p>
                </table:table-cell>
                <table:table-cell table:style-name="entry" table:number-rows-spanned="1" table:number-columns-spanned="1"/>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artikel 2.12, eerste lid, onder a, onder 2º, van de Wabo wordt toegepast bij een buitenplanse kleine afwijking en de activiteit past binnen het door het college vastgestelde ontheffingenbeleid zoals vastgelegd in de 'Beleidsregels planologische afwijkingen Noordwijk 2020'</text:p>
                </table:table-cell>
                <table:table-cell table:style-name="entry" table:number-rows-spanned="1" table:number-columns-spanned="2">
                  <text:p text:style-name="table_al"/>
                  <text:p text:style-name="table_al"/>
                  <text:p text:style-name="table_al"/>
                  <text:p text:style-name="table_al">€ 83,5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text:p text:style-name="table_al">0,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2">
                  <text:p text:style-name="table_al">€ 11.622,00</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text:p text:style-name="table_al">0,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2">
                  <text:p text:style-name="table_al">€ 11.622,00</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ext:p text:style-name="table_al"/>
                  <text:p text:style-name="table_al"/>
                  <text:p text:style-name="table_al">0,6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 </text:p>
                </table:table-cell>
                <table:table-cell table:style-name="entry" table:number-rows-spanned="1" table:number-columns-spanned="2">
                  <text:p text:style-name="table_al">€ 11.622,00 </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rtikel 4.3, derde lid, van de Wet ruimtelijke ordening en artikel 2.12, eerste lid, onder c, van de Wabo wordt toegepast(afwijking van nationale regelgeving)</text:p>
                </table:table-cell>
                <table:table-cell table:style-name="entry" table:number-rows-spanned="1" table:number-columns-spanned="2">
                  <text:p text:style-name="table_al">0,6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 </text:p>
                </table:table-cell>
                <table:table-cell table:style-name="entry" table:number-rows-spanned="1" table:number-columns-spanned="2">
                  <text:p text:style-name="table_al">€ 11.622,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lengen instandhoudingtermijn</text:span>
                  </text:p>
                </table:table-cell>
                <table:table-cell table:style-name="entry" table:number-rows-spanned="1" table:number-columns-spanned="3"/>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Voor het in behandeling nemen van een aanvraag tot verlenging van de termijn als bedoeld in artikel 5.16, eerste en vierde lid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179,85</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voorafgaand aan een bouwactiviteit of een aanleg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welke activiteit voorafgaat aan en los staat van de overige onlosmakelijke activiteiten,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3.56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voorafgaand aan de aanvraag tot het verlenen van een omgevingsvergunning voor een bouw- of aanlegactiviteit voor hetzelfde project al leges zijn geheven ingevolge 2.3.4.1, worden op aanvraag de ingevolge 2.3.1 dan wel 2.3.2 verschuldigde leges verminderd met de ingevolgd 2.3.4.1 geheven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text:p text:style-name="table_al">€ 83,50 </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text:p text:style-name="table_al">€ 179,85 </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text:p text:style-name="table_al">€ 3.561,00 </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text:p text:style-name="table_al">€ 4.196,00</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id, onder c, van de Wabo wordt toegepast (afwijking van provinciale regelgeving)</text:p>
                </table:table-cell>
                <table:table-cell table:style-name="entry" table:number-rows-spanned="1" table:number-columns-spanned="2">
                  <text:p text:style-name="table_al"/>
                  <text:p text:style-name="table_al"/>
                  <text:p text:style-name="table_al"/>
                  <text:p text:style-name="table_al">€ 3.561,00</text:p>
                </table:table-cell>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ext:p text:style-name="table_al"/>
                  <text:p text:style-name="table_al"/>
                  <text:p text:style-name="table_al">€ 3.561,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bouwwerken met een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tot en met 250 m²</text:p>
                </table:table-cell>
                <table:table-cell table:style-name="entry" table:number-rows-spanned="1" table:number-columns-spanned="2">
                  <text:p text:style-name="table_al">€ 152,10</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meerderd met € 1,56 per m² gebruiksoppervlakte van meer dan 250 m² doch niet meer dan 1.500 m²</text:p>
                </table:table-cell>
                <table:table-cell table:style-name="entry" table:number-rows-spanned="1" table:number-columns-spanned="2">
                  <text:p text:style-name="table_al">€ 367,60</text:p>
                </table:table-cell>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ermeerderd met € 1,00 per m² gebruiksoppervlakte van meer dan 1.500 m² doch niet meer dan 7.500 m² </text:p>
                </table:table-cell>
                <table:table-cell table:style-name="entry" table:number-rows-spanned="1" table:number-columns-spanned="2">
                  <text:p text:style-name="table_al">€ 1.119,40</text:p>
                </table:table-cell>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ermeerderd met € 0,63 per m² gebruiksoppervlakte van meer dan 7.500 m² doch niet meer dan 15.000 m²</text:p>
                </table:table-cell>
                <table:table-cell table:style-name="entry" table:number-rows-spanned="1" table:number-columns-spanned="2">
                  <text:p text:style-name="table_al">€ 3.713,25</text:p>
                </table:table-cell>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vermeerderd met € 0,36 per m² gebruiksoppervlakte van meer dan 15.000 m²</text:p>
                </table:table-cell>
                <table:table-cell table:style-name="entry" table:number-rows-spanned="1" table:number-columns-spanned="2">
                  <text:p text:style-name="table_al">€ 8.204,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0,15 per m²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eerste lid van de Erfgoedverordening Noordwijk 2019,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text:p text:style-name="table_al">€ 83,50</text:p>
                </table:table-cell>
                <table:table-cell table:style-name="entry" table:number-rows-spanned="1" table:number-columns-spanned="1"/>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text:p text:style-name="table_al">€ 83,50 </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text:p>
                  <text:p text:style-name="table_al">onderdelen bedoelde activiteiten</text:p>
                </table:table-cell>
                <table:table-cell table:style-name="entry" table:number-rows-spanned="1" table:number-columns-spanned="2">
                  <text:p text:style-name="table_al"/>
                  <text:p text:style-name="table_al"/>
                  <text:p text:style-name="table_al"/>
                  <text:p text:style-name="table_al"/>
                  <text:p text:style-name="table_al">€ 8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2,03%</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2">
                  <text:p text:style-name="table_al">€ 15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 12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6-340-2-1">
                    <text:list-item text:style-override="id1-3-2-4-4-1-6-340-2-1-1">
                      <text:number>a.</text:number>
                      <text:p text:style-name="table_al">als de aanvraag betrekking heeft op 1 tot en met 25 bomen</text:p>
                    </text:list-item>
                  </text:list>
                </table:table-cell>
                <table:table-cell table:style-name="entry" table:number-rows-spanned="1" table:number-columns-spanned="2">
                  <text:p text:style-name="table_al">€ 31,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6-341-2-1">
                    <text:list-item text:style-override="id1-3-2-4-4-1-6-341-2-1-1">
                      <text:number>b.</text:number>
                      <text:p text:style-name="table_al">als de aanvraag betrekking heeft op 26 tot en met 50 bomen</text:p>
                    </text:list-item>
                  </text:list>
                </table:table-cell>
                <table:table-cell table:style-name="entry" table:number-rows-spanned="1" table:number-columns-spanned="2">
                  <text:p text:style-name="table_al"> € 63,6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342-2-1">
                    <text:list-item text:style-override="id1-3-2-4-4-1-6-342-2-1-1">
                      <text:number>c.</text:number>
                      <text:p text:style-name="table_al">als de aanvraag betrekking heeft op 51 tot en met 100 bomen</text:p>
                    </text:list-item>
                  </text:list>
                </table:table-cell>
                <table:table-cell table:style-name="entry" table:number-rows-spanned="1" table:number-columns-spanned="2">
                  <text:p text:style-name="table_al">€ 12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6-343-2-1">
                    <text:list-item text:style-override="id1-3-2-4-4-1-6-343-2-1-1">
                      <text:number>d.</text:number>
                      <text:p text:style-name="table_al">als de aanvraag betrekking heeft op meer dan 100 bomen</text:p>
                    </text:list-item>
                  </text:list>
                </table:table-cell>
                <table:table-cell table:style-name="entry" table:number-rows-spanned="1" table:number-columns-spanned="2">
                  <text:p text:style-name="table_al"> € 254,3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2">
                  <text:p text:style-name="table_al">€ 127,50 </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2">
                  <text:p text:style-name="table_al"/>
                  <text:p text:style-name="table_al">€ 12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maken en voeren van handelsreclame waarvoor ingevolge een bepaling in een provinciale verordening een vergunning of ontheffing is vereist, als bedoeld in artikel 2.2, eerste lid, aanhef en onder h en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6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subonderdeel 2.3.13.1, bedraagt het tarief, indien een welstandstoets vereist is</text:p>
                </table:table-cell>
                <table:table-cell table:style-name="entry" table:number-rows-spanned="1" table:number-columns-spanned="2">
                  <text:p text:style-name="table_al"/>
                  <text:p text:style-name="table_al">€ 4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 688,00</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 68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6.1</text:p>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ext:p text:style-name="table_al"/>
                  <text:p text:style-name="table_al"/>
                  <text:p text:style-name="table_al"/>
                  <text:p text:style-name="table_al">€ 119,85</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indien tevens sprake is van de in die onderd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119,85</text:p>
                </table:table-cell>
                <table:table-cell table:style-name="entry" table:number-rows-spanned="1" table:number-columns-spanned="1"/>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8.</text:p>
                  <text:p text:style-name="table_al"/>
                </table:table-cell>
                <table:table-cell table:style-name="entry" table:number-rows-spanned="1" table:number-columns-spanned="1">
                  <text:p text:style-name="table_al">
                    <text:span text:style-name="nadrukvet">Beoordelen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23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23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krachtens wettelijk voorschrift voor de in de subonderdelen 2.3.1.1, 2.3.1.2, 2.3.2, 2.3.3, 2.3.4, 2.3.5 en 2.7.1 een advies van de agrarische commissie nodig is en wordt beoordeeld, bedraagt het tarief: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dvies over de aanvraag en daarbij overgelegde stuk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beschikking op de aanvraag om een omgevingsvergunning, alsmede de daarbij overgelegde rapporten en andere voor de beoordeling van de aanvraag relevante informatie en stukken,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begroting als bedoeld in subonderdeel 2.3.21.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Teruggaaf en verminder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1, 2.3.1.2, 2.3.2, 2.3.7 en 2.3.8, intrekt terwijl deze reeds in behandeling is genomen door de gemeente, bestaat aanspraak op teruggaaf van een deel van 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2">
                  <text:p text:style-name="table_al"/>
                  <text:p text:style-name="table_al"/>
                  <text:p text:style-name="table_al">75%</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2">
                  <text:p text:style-name="table_al"/>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1.2, 2.3.2, 2.3.7 en 2.3.8, intrekt op aanvraag van de vergunninghouder, bestaat aanspraak op teruggaaf van een deel van de leges, mits deze aanvraag is ingediend binnen 26 weken na verlening van de vergunning en van de vergunning geen gebruik is gemaak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1.2, 2.3.2, 2.3.7 en 2.3.8 weigert, bestaat aanspraak op teruggaaf van een deel van 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niet in behandeling nemen, buiten behandeling stellen of niet ontvankelijk verklar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als bedoeld in 2.3.1.1, 2.3.1.2, 2.3.2, 2.3.7 of 2.3.8, een 1e fase aanvraag als bedoeld in 2.3.17.1 of een 2e fase aanvraag als bedoeld in 2.3.17.2 niet in behandeling wordt genomen, buiten behandeling wordt gesteld of niet ontvankelijk wordt verklaard, wordt op aanvraag teruggaaf van de ingevolge 2.3.1.1, 2.3.1.2, 2.3.2, 2.3.7, 2.3.8, 2.3.17.1 of 2.3.17.2 geheven leges verle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 wordt niet teruggeg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3, 2.3.19, 2.3.20 en 2.3.21 wordt geen teruggaaf verle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tot het verlenen van een omgevingsvergunning is voorafgegaan door een verzoek om een vooroverleg van een planontwikkeling als bedoeld in hoofdstuk 2, onderdeel 2.2.1 waarop de eerstgenoemde aanvraag betrekking heeft, worden de ter zake van he verzoek om vooroverleg van een planontwikkeling geheven leges als bedoeld in hoofdstuk 2, onderdeel 2.2.1 in mindering gebracht op de leges voor het in behandeling nemen van de aanvraag tot het verlenen van een omgevingsvergunning bedoeld in hoofdstuk 3. Geen vermindering wordt verleend voor de leges geheven op grond van Hoofdstuk 2, subonderdelen 2.2.2 (externe adviezen) en 2.3.1.3 (welstandsadvi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Intrekking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2">
                  <text:p text:style-name="table_al"/>
                  <text:p text:style-name="table_al"/>
                  <text:p text:style-name="table_al">€ 8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Wijziging omgevingsvergunning</text:span>
                  </text:p>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wijziging van een omgevingsvergunning als gevolg van een, naar de omstandigheden beoordeeld, geringe wijziging in het project:</text:p>
                </table:table-cell>
                <table:table-cell table:style-name="entry" table:number-rows-spanned="1" table:number-columns-spanned="2">
                  <text:p text:style-name="table_al"/>
                  <text:p text:style-name="table_al">€ 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ot het wijzigen van de tenaamstelling van een verleende bouw-, aanleg- of sloopvergunning:</text:p>
                </table:table-cell>
                <table:table-cell table:style-name="entry" table:number-rows-spanned="1" table:number-columns-spanned="2">
                  <text:p text:style-name="table_al"/>
                  <text:p text:style-name="table_al">€ 3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Bestemmingsplan, -wijzigingen, herziening en uitwerking zonder activiteiten</text:span>
                  </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2">
                  <text:p text:style-name="table_al"/>
                  <text:p text:style-name="table_al">€ 3.579,00 </text:p>
                </table:table-cell>
                <table:table-cell table:style-name="entry" table:number-rows-spanned="1" table:number-columns-spanned="1"/>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tot het wijzigen danwel uitwerken van een bestemmingsplan als bedoeld in artikel 3.6, eerste lid, onder a en b van de Wet ruimtelijk ordening</text:p>
                </table:table-cell>
                <table:table-cell table:style-name="entry" table:number-rows-spanned="1" table:number-columns-spanned="2">
                  <text:p text:style-name="table_al"/>
                  <text:p text:style-name="table_al">€ 1.316,0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nverminderd het bepaalde in onderdeel 2.7.1 bedraagt het tarief, indien krachtens wettelijk voorschrift voor de in dat onderdeel bedoelde aanvraag een onderzoeksrapport moet worden beoordeeld, per rapport</text:p>
                </table:table-cell>
                <table:table-cell table:style-name="entry" table:number-rows-spanned="1" table:number-columns-spanned="2">
                  <text:p text:style-name="table_al"/>
                  <text:p text:style-name="table_al"/>
                  <text:p text:style-name="table_al">€ 6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Wet geluidhinder</text:span>
                  </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en begroting als bedoeld in 2.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Woonschepen</text:span>
                  </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text:p>
                </table:table-cell>
                <table:table-cell table:style-name="entry" table:number-rows-spanned="1" table:number-columns-spanned="2">
                  <text:p text:style-name="table_al"/>
                  <text:p text:style-name="table_al"/>
                  <text:p text:style-name="table_al"/>
                  <text:p text:style-name="table_al">€ 6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In deze titel niet benoemde beschikking</text:span> </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2">
                  <text:p text:style-name="table_al"/>
                  <text:p text:style-name="table_al">€ 61,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text:span>
                  </text:p>
                </table:table-cell>
                <table:table-cell table:style-name="entry" table:number-rows-spanned="1" table:number-columns-spanned="1">
                  <text:p text:style-name="table_al">
                    <text:span text:style-name="nadrukondlijn">Horeca</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2">
                  <text:p text:style-name="table_al"/>
                  <text:p text:style-name="table_al">€ 31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Noordwijk 2021 </text:p>
                </table:table-cell>
                <table:table-cell table:style-name="entry" table:number-rows-spanned="1" table:number-columns-spanned="2">
                  <text:p text:style-name="table_al"/>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 Noordwijk 2021</text:p>
                </table:table-cell>
                <table:table-cell table:style-name="entry" table:number-rows-spanned="1" table:number-columns-spanned="2">
                  <text:p text:style-name="table_al"/>
                  <text:p text:style-name="table_al"/>
                  <text:p text:style-name="table_al"> € 79,00</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2">
                  <text:p text:style-name="table_al"/>
                  <text:p text:style-name="table_al">€ 6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2">
                  <text:p text:style-name="table_al">€ 25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een aanhangsel als bedoeld in artikel 30a, tweede lid, van de Alcoholwet</text:p>
                </table:table-cell>
                <table:table-cell table:style-name="entry" table:number-rows-spanned="1" table:number-columns-spanned="2">
                  <text:p text:style-name="table_al"/>
                  <text:p text:style-name="table_al">€ 61,70</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2">
                  <text:p text:style-name="table_al"/>
                  <text:p text:style-name="table_al">€ 61,7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Organiseren evenementen of mark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Noordwijk 202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een A-evenement betreft zoals bedoeld in het "Kader evenementveiligheid" van de Veiligheidsregio Hollands Midden</text:p>
                </table:table-cell>
                <table:table-cell table:style-name="entry" table:number-rows-spanned="1" table:number-columns-spanned="2">
                  <text:p text:style-name="table_al"/>
                  <text:p text:style-name="table_al">€ 31,80 </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een B-evenement betreft zoals bedoeld in het "Kader evenementveiligheid" van de Veiligheidsregio Hollands Midden</text:p>
                </table:table-cell>
                <table:table-cell table:style-name="entry" table:number-rows-spanned="1" table:number-columns-spanned="2">
                  <text:p text:style-name="table_al"/>
                  <text:p text:style-name="table_al">€ 318,15 </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het een C-evenement betreft zoals bedoeld in het "Kader evenementveiligheid" van de Veiligheidsregio Hollands Midden</text:p>
                </table:table-cell>
                <table:table-cell table:style-name="entry" table:number-rows-spanned="1" table:number-columns-spanned="2">
                  <text:p text:style-name="table_al"/>
                  <text:p text:style-name="table_al">€ 1.908,35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artikel 5:23 van</text:p>
                  <text:p text:style-name="table_al">de Algemene plaatselijke verordening Noordwijk 2021 voor het houden van een snuffelmarkt binnen een gebouw</text:p>
                </table:table-cell>
                <table:table-cell table:style-name="entry" table:number-rows-spanned="1" table:number-columns-spanned="2">
                  <text:p text:style-name="table_al"/>
                  <text:p text:style-name="table_al"/>
                  <text:p text:style-name="table_al"/>
                  <text:p text:style-name="table_al">€ 139,55</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spoedbehandeling (waaronder moet worden verstaan het in behandeling nemen van een aanvraag die is ingediend korter dan 1 week voor de beoogde activiteit) van de in de onderdelen 3.2.1 tot en met 3.2.2 genoemde aanvragen, worden de in die onderdelen genoemde leges vermeerderd met </text:p>
                </table:table-cell>
                <table:table-cell table:style-name="entry" table:number-rows-spanned="1" table:number-columns-spanned="2">
                  <text:p text:style-name="table_al"/>
                  <text:p text:style-name="table_al"/>
                  <text:p text:style-name="table_al"/>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Seksbedrij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exploiteren of wijzigen van een seksinrichting of escortbedrijf als bedoeld in artikel 3:3 van de Algemene plaatselijke verordening Noordwijk 2021 </text:p>
                </table:table-cell>
                <table:table-cell table:style-name="entry" table:number-rows-spanned="1" table:number-columns-spanned="2">
                  <text:p text:style-name="table_al"/>
                  <text:p text:style-name="table_al"/>
                  <text:p text:style-name="table_al">€ 2.948,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Huisvestingswet 2014</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2">
                  <text:p text:style-name="table_al"/>
                  <text:p text:style-name="table_al"/>
                  <text:p text:style-name="table_al">€ 83,50 </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2">
                  <text:p text:style-name="table_al"/>
                  <text:p text:style-name="table_al">€ 83,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Marktstandplaatsen</text:span>
                  </text:p>
                </table:table-cell>
                <table:table-cell table:style-name="entry" table:number-rows-spanned="1" table:number-columns-spanned="2">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standplaatsvergunning voor het innemen van een plaats op een weekmarkt als bedoeld in de Marktverordening gemeente Noordwijk 2019</text:p>
                </table:table-cell>
                <table:table-cell table:style-name="entry" table:number-rows-spanned="1" table:number-columns-spanned="2">
                  <text:p text:style-name="table_al"/>
                  <text:p text:style-name="table_al"/>
                  <text:p text:style-name="table_al">€ 1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op grond van artikel 5:18 van de Algemene plaatselijke verordening Noordwijk 2021 te verlenen incidentele standplaatsvergunning voor maximaal 3 dagen</text:p>
                </table:table-cell>
                <table:table-cell table:style-name="entry" table:number-rows-spanned="1" table:number-columns-spanned="2">
                  <text:p text:style-name="table_al"/>
                  <text:p text:style-name="table_al">€ 1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op grond van artikel 5:18 van de Algemene plaatselijke verordening Noordwijk 2021 te verlenen seizoensgebonden of vaste standplaatsvergunning voor meer dan 3 dagen</text:p>
                </table:table-cell>
                <table:table-cell table:style-name="entry" table:number-rows-spanned="1" table:number-columns-spanned="2">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 of de Verordening Winkeltijden gemeente Noordwijk</text:p>
                </table:table-cell>
                <table:table-cell table:style-name="entry" table:number-rows-spanned="1" table:number-columns-spanned="2">
                  <text:p text:style-name="table_al"/>
                  <text:p text:style-name="table_al">€ 7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toestemming om een in onderdeel 3.7.1 bedoelde ontheffing over te dragen aan een ander</text:p>
                </table:table-cell>
                <table:table-cell table:style-name="entry" table:number-rows-spanned="1" table:number-columns-spanned="2">
                  <text:p text:style-name="table_al"/>
                  <text:p text:style-name="table_al">€ 57,25</text:p>
                </table:table-cell>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intrekken of wijzigen van een in onderdeel 3.7.1 bedoelde ontheffing</text:p>
                </table:table-cell>
                <table:table-cell table:style-name="entry" table:number-rows-spanned="1" table:number-columns-spanned="2">
                  <text:p text:style-name="table_al">€ 5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Ontheffing ven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op het verbod op venten als bedoeld in artikel 5:15 van de Algemene plaatselijke verordening Noordwijk 2021</text:p>
                </table:table-cell>
                <table:table-cell table:style-name="entry" table:number-rows-spanned="1" table:number-columns-spanned="2">
                  <text:p text:style-name="table_al"/>
                  <text:p text:style-name="table_al"/>
                  <text:p text:style-name="table_al">€ 31,8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Parkeren voertui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een op grond van artikel 5:2 van de Algemene plaatselijke verordening Noordwijk 2021 te verlenen ontheffing voor het op de weg parkeren van voertuigen door een autobedrijf</text:p>
                </table:table-cell>
                <table:table-cell table:style-name="entry" table:number-rows-spanned="1" table:number-columns-spanned="2">
                  <text:p text:style-name="table_al"/>
                  <text:p text:style-name="table_al">€ 31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Een op grond van artikel 5:7 van de Algemene plaatselijke verordening Noordwijk 2021 te verlenen ontheffing voor het parkeren van reclamevoertuigen e.d. op de weg</text:p>
                </table:table-cell>
                <table:table-cell table:style-name="entry" table:number-rows-spanned="1" table:number-columns-spanned="2">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Straatartiest en dergelijk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een op grond van artikel 2:9 van de Algemene plaatselijke verordening Noordwijk 2021 te verlenen ontheffing voor een straatartiest, fotograaf, tekenaar of gids</text:p>
                </table:table-cell>
                <table:table-cell table:style-name="entry" table:number-rows-spanned="1" table:number-columns-spanned="2">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1</text:span>
                  </text:p>
                </table:table-cell>
                <table:table-cell table:style-name="entry" table:number-rows-spanned="1" table:number-columns-spanned="1">
                  <text:p text:style-name="table_al">
                    <text:span text:style-name="nadrukondlijn">Bijhouden verkoopregist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op grond van artikel 2:67 van de Algemene plaatselijke verordening Noordwijk 2021 te verlenen vrijstelling van het bijhouden van een verkoopregister</text:p>
                </table:table-cell>
                <table:table-cell table:style-name="entry" table:number-rows-spanned="1" table:number-columns-spanned="2">
                  <text:p text:style-name="table_al"/>
                  <text:p text:style-name="table_al">€ 318,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2</text:span>
                  </text:p>
                </table:table-cell>
                <table:table-cell table:style-name="entry" table:number-rows-spanned="1" table:number-columns-spanned="1">
                  <text:p text:style-name="table_al">
                    <text:span text:style-name="nadrukondlijn">Verkopen vuurwer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p grond van artikel 2:72 van de Algemene plaatselijke verordening Noordwijk 2021 te verlenen vergunning voor het verkopen van vuurwerk</text:p>
                </table:table-cell>
                <table:table-cell table:style-name="entry" table:number-rows-spanned="1" table:number-columns-spanned="2">
                  <text:p text:style-name="table_al"/>
                  <text:p text:style-name="table_al">€ 127,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3</text:span>
                  </text:p>
                </table:table-cell>
                <table:table-cell table:style-name="entry" table:number-rows-spanned="1" table:number-columns-spanned="1">
                  <text:p text:style-name="table_al">
                    <text:span text:style-name="nadrukondlijn">In deze titel niet benoemde vergunning, ontheffing of ander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2">
                  <text:p text:style-name="table_al"/>
                  <text:p text:style-name="table_al"/>
                  <text:p text:style-name="table_al">€ 61,00 </text:p>
                </table:table-cell>
                <table:table-cell table:style-name="entry" table:number-rows-spanned="1" table:number-columns-spanned="1"/>
              </table:table-row>
              <table:table-row table:style-name="row">
                <table:table-cell table:style-name="entry" table:number-rows-spanned="1" table:number-columns-spanned="5">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5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56138</meta:user-defined>
    <meta:user-defined meta:name="DCTERMS.alternative">Legesverordening Noordwijk 2022</meta:user-defined>
    <dc:language>nl</dc:language>
    <meta:user-defined meta:name="OVERHEIDop.locatietype/OVERHEIDop.gebiedsmarkering">Gemeente</meta:user-defined>
    <meta:user-defined meta:name="DC.title">Verordening op de heffing en invordering van Leges Noordwijk 2022</meta:user-defined>
    <meta:user-defined meta:name="DCTERMS.W3CDTF/DCTERMS.available">2021-12-27</meta:user-defined>
    <meta:user-defined meta:name="DCTERMS.W3CDTF/OVERHEIDop.jaargang">2021</meta:user-defined>
    <meta:user-defined meta:name="OVERHEIDop.publicationIssue">475577</meta:user-defined>
    <meta:user-defined meta:name="OVERHEIDop.betreftRegeling">CVDR669560_1</meta:user-defined>
    <meta:user-defined meta:name="xs:date/OVERHEIDop.startdatum">2021-12-28</meta:user-defined>
    <meta:user-defined meta:name="OVERHEIDop.GmbID/DC.identifier">gmb-2021-475577</meta:user-defined>
    <meta:user-defined meta:name="OVERHEIDop.versieInformatie"/>
  </office:meta>
</office:document-meta>
</file>