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2*"/>
    </style:style>
    <style:style style:family="table-column" style:parent-style-name="colspec" style:name="id1-3-2-2-1-3-1-3">
      <style:table-column-properties style:rel-column-width="7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82*"/>
    </style:style>
    <style:style style:family="table-column" style:parent-style-name="colspec" style:name="id1-3-2-4-2-1-4">
      <style:table-column-properties style:rel-column-width="3*"/>
    </style:style>
    <style:style style:family="table-column" style:parent-style-name="colspec" style:name="id1-3-2-4-2-1-5">
      <style:table-column-properties style:rel-column-width="5*"/>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9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lijkbezorgingsrecht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de algemene begraafplaatsen:</text:p>
                    <text:p text:style-name="table_al">- Rosorum te Zevenaar;</text:p>
                    <text:p text:style-name="table_al"> - te Angerlo;</text:p>
                    <text:p text:style-name="table_al"> - de Hove te Lobith;</text:p>
                    <text:p text:style-name="table_al"> - te Panner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ext:p text:style-name="table_al">- het doen begraven en begraven houden van lijken;</text:p>
                    <text:p text:style-name="table_al">- het doen bijzetten en bijgezet houden van asbussen met of zonder urnen;</text:p>
                    <text:p text:style-name="table_al">- het doen verstrooien van as;</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een particulier graf bestemd voor een persoon jonger dan 12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kindergraf:</text:p>
                  </table:table-cell>
                  <table:table-cell table:style-name="entry" table:number-rows-spanned="1" table:number-columns-spanned="1">
                    <text:p text:style-name="table_al">een algemeen graf bestemd voor een persoon jonger dan 12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een graf, waarvoor aan een natuurlijk persoon of rechtspersoon het uitsluitend recht is verleend tot:</text:p>
                    <text:p text:style-name="table_al">- het doen bijzetten en bijgezet houden van asbussen met of zonder urnen;</text:p>
                    <text:p text:style-name="table_al">- het doen verstrooien van as;</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gelegenheid wordt geboden tot het doen bijzetten van asbussen met of zonder urn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een nis waarvoor aan een natuurlijk persoon of rechtspersoon het uitsluitend recht is verleend tot het doen bijzetten en bijgezet houden van asbussen met of zonder urne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een of meer asbuss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strooiingsveld:</text:p>
                  </table:table-cell>
                  <table:table-cell table:style-name="entry" table:number-rows-spanned="1" table:number-columns-spanned="1">
                    <text:p text:style-name="table_al">een permanent daartoe bestemd terrein waarop as wordt verstrooid, dan wel een plaats waarvoor voor bepaalde of onbepaalde tijd het recht is verleend om as te doen verstrooi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rdenkingszuil:</text:p>
                  </table:table-cell>
                  <table:table-cell table:style-name="entry" table:number-rows-spanned="1" table:number-columns-spanned="1">
                    <text:p text:style-name="table_al">een zuil bij het verstrooiingsveld, waarop een gedenkteken kan worden aangebracht met de naam van de overledene waarvan de as op het verstrooiingsveld of elders is uitgestrooi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denkteken:</text:p>
                  </table:table-cell>
                  <table:table-cell table:style-name="entry" table:number-rows-spanned="1" table:number-columns-spanned="1">
                    <text:p text:style-name="table_al">een op een graf, urnennis of herdenkingszuil te plaatsen staand of liggend gedenktek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graf:</text:p>
                  </table:table-cell>
                  <table:table-cell table:style-name="entry" table:number-rows-spanned="1" table:number-columns-spanned="1">
                    <text:p text:style-name="table_al">een zandgraf of een keldergraf;</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rafkelder:</text:p>
                  </table:table-cell>
                  <table:table-cell table:style-name="entry" table:number-rows-spanned="1" table:number-columns-spanned="1">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particuliere gedenkplaats:</text:p>
                  </table:table-cell>
                  <table:table-cell table:style-name="entry" table:number-rows-spanned="1" table:number-columns-spanned="1">
                    <text:p text:style-name="table_al"> een plaats waarvoor aan een natuurlijk persoon of rechtspersoon het uitsluitend recht is verleend om overledenen te geden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 Kwijtschelding</text:p>
            <text:p text:style-name="al">Het kwijtscheldingsbeleid is geregeld in de regeling kwijtschelding gemeentelijke belastingen.</text:p>
          </text:section>
          <text:section text:name="artikel_id1-3-2-2-9" text:style-name="artikel">
            <text:p text:style-name="artikel_kop_titel"><text:span text:style-name="artikel_kop_label">Artikel</text:span> <text:span text:style-name="artikel_kop_nr">9</text:span> - Overgangsrecht</text:p>
            <text:list text:style-name="id1-3-2-2-9-2">
              <text:list-item text:style-override="id1-3-2-2-9-2">
                <text:number>1.</text:number>
                <text:p text:style-name="al">De ‘Verordening lijkbezorgingsrechten Zevenaar 2021’ van 16 december 2020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lijkbezorgingsrecht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21. </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artikel_kop_titel"><text:span text:style-name="label"> Tarieventabel behorende bij de Verordening lijkbezorgingsrechten 2022</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en van het uitsluitend recht tot het voor een periode van 30 jaar in een particulier graf doen begraven en begraven houden van lijken of het doen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en van het uitsluitend recht tot het voor een periode van 20 jaar in een particulier graf doen begraven en begraven houden van lijken of het doen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het onder a. en b. genoemde uitsluitend recht wordt voor elke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en b. genoemde uitsluitend recht wordt voor elke periode van 5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en van het uitsluitend recht tot het voor een periode van 30 jaar in een particulier kindergraf doen begraven en begraven houden van lijken of het doen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en van het uitsluitend recht tot het voor een periode van 20 jaar in een particulier kindergraf doen begraven en begraven houden van lijken of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het onder a. en b. genoemde uitsluitend recht wordt voor elke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en b. genoemde uitsluitend recht wordt voor elke periode van 5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en van het uitsluitend recht tot het voor een periode van 30 jaar in een particulier urnengraf doen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en van het uitsluitend recht tot het voor een periode van 20 jaar in een particulier urnengraf doen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het onder a. en b. genoemde uitsluitend recht wordt voor elke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6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en b. genoemde uitsluitend recht wordt voor elke periode van 5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en van het uitsluitend recht tot het voor een periode van 30 jaar in een particuliere urnennis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en van het uitsluitend recht tot het voor een periode van 20 jaar in een particuliere urnennis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het onder a. en b. genoemde uitsluitend recht wordt voor elke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en b. genoemde uitsluitend recht wordt voor elke periode van 5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 </text:p>
                </table:table-cell>
                <table:table-cell table:style-name="entry" table:number-rows-spanned="1" table:number-columns-spanned="1">
                  <text:p text:style-name="table_al">Voor het omzetten van een algemeen graf naar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mzetten van een algemeen kindergraf naar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4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Indien overeenkomstig artikel 24 van de Wet op de Lijkbezorging tot gehele of gedeeltelijke geslotenverklaring van de begraafplaats wordt overgegaan, bestaat - voor zover nog geen tweede begraving in een graf of tweede bijzetting van een asbus in een particulier urnengraf of particuliere urnennis heeft plaatsgevonden aanspraak op restitutie van 50% van het geheven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begraven van een lijk van een persoon van 12 jaar of ouder in een algem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begraven van een lijk van een kind jonger dan 12 jaar of van een doodgeboren kind en/of onvoldragen vrucht in een algem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begraven van een lijk van een persoon van 12 jaar of ouder in een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voor het begraven van een lijk van een kind jonger dan 12 jaar of van een doodgeboren kind en/of onvoldragen vrucht in een particulier kinder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in het eerste lid genoemde rechten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100%, indien het begraven geschiedt op zondagen, algemeen erkende christelijke en nationale feestdagen, nieuwjaarsdag, alsmede op zaterdagen vóór 8.30 uur of na 13.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50%, indien het begraven geschiedt op maandag tot en met vrijdag vóór 8.30 uur of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verstrooi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sbus, bevattende de as van een overleden persoon van 12 jaar of ouder</text:p>
                </table:table-cell>
                <table:table-cell table:style-name="entry" table:number-rows-spanned="1" table:number-columns-spanned="1">
                  <text:p text:style-name="table_al"> €</text:p>
                </table:table-cell>
                <table:table-cell table:style-name="entry" table:number-rows-spanned="1" table:number-columns-spanned="1">
                  <text:p text:style-name="table_al">1.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sbus, bevattende de as van een overleden kind jonger dan 12 jaar of van een doodgeboren kind en/of onvoldragen vrucht </text:p>
                </table:table-cell>
                <table:table-cell table:style-name="entry" table:number-rows-spanned="1" table:number-columns-spanned="1">
                  <text:p text:style-name="table_al">€</text:p>
                </table:table-cell>
                <table:table-cell table:style-name="entry" table:number-rows-spanned="1" table:number-columns-spanned="1">
                  <text:p text:style-name="table_al">97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algem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sbus, bevattende de as van een overled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6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sbus, bevattende de as van een overleden kind jonger dan 12 jaar of van een doodgeboren kind en/of onvoldragen vrucht </text:p>
                </table:table-cell>
                <table:table-cell table:style-name="entry" table:number-rows-spanned="1" table:number-columns-spanned="1">
                  <text:p text:style-name="table_al">€</text:p>
                </table:table-cell>
                <table:table-cell table:style-name="entry" table:number-rows-spanned="1" table:number-columns-spanned="1">
                  <text:p text:style-name="table_al">8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particulier urnengraf of 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oor het verstrooien van de as van een overledene op het verstrooiingsvel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zonder aanwezigheid van belangstellenden </text:p>
                </table:table-cell>
                <table:table-cell table:style-name="entry" table:number-rows-spanned="1" table:number-columns-spanned="1">
                  <text:p text:style-name="table_al">€</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aanwezigheid van een of meerdere belangstellenden </text:p>
                </table:table-cell>
                <table:table-cell table:style-name="entry" table:number-rows-spanned="1" table:number-columns-spanned="1">
                  <text:p text:style-name="table_al">€</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De in het eerste tot en met vijfde lid genoemde rechten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100%, indien het bijzetten of verstrooien geschiedt op zondagen, algemeen erkende christelijke en nationale feestdagen, nieuwjaarsdag, alsmede op zaterdagen vóór 8.30 uur of na 13.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50%, indien het bijzetten of verstrooien geschiedt op maandag tot en met vrijdag vóór 8.30 uur of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Plaatsen gedenkteken en verlengen algemeen (urn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vergunning voor het plaatsen van een gedenkteken op een graf, een urnengraf, een urnennis of een herdenkingszuil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in stand houden van een gedenkteken op een herdenkingszuil wordt per periode van 5 jaar geheven </text:p>
                </table:table-cell>
                <table:table-cell table:style-name="entry" table:number-rows-spanned="1" table:number-columns-spanned="1">
                  <text:p text:style-name="table_al">€</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in stand houden van een algemeen graf of een algemeen kindergraf wordt per periode van 5 jaar geheven </text:p>
                </table:table-cell>
                <table:table-cell table:style-name="entry" table:number-rows-spanned="1" table:number-columns-spanned="1">
                  <text:p text:style-name="table_al">€</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in stand houden van een algemeen urnengraf wordt per periode van 5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ichten van een lijk of </text:span>
                    <text:span text:style-name="nadrukvet">asb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lichten van een lijk wordt, behalve wanneer dit op rechterlijk bevel 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na lichting weer begraven in een ander graf wordt - naast het hiervoor onder a. vermelde bedrag - een recht geheven, als bedoeld in hoofdstuk 2,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het lichten van een urn uit een graf of een nis wordt, behalve wanneer dit op rechterlijk bevel geschie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na lichting weerplaatsen van een asbus wordt - naast het hiervoor onder a. vermelde bedrag - een recht geheven als bedoeld in hoofdstuk 3,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ingevolge de Wet op de Lijkbezorging doen schouwen van een lijk door een gemeentelijke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n het eerste lid genoemde bedrag wordt met 50% verhoogd, indien de betreffende werkzaamheden moeten worden verricht op werkdagen tussen 19.00 uur en 07.00 uur, dan wel op zaterdag of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22 december 2021. </text:span>
            </text:p>
            </text:section>
            <text:section text:name="ondertekening_id1-3-2-4-4-2">
              <text:p><text:span text:style-name="functie">De griffier van Zevenaa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57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7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7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31</meta:user-defined>
    <meta:user-defined meta:name="DCTERMS.W3CDTF/OVERHEIDop.jaargang">2021</meta:user-defined>
    <meta:user-defined meta:name="OVERHEIDop.publicationIssue">475576</meta:user-defined>
    <meta:user-defined meta:name="OVERHEIDop.betreftRegeling">CVDR669559_1</meta:user-defined>
    <meta:user-defined meta:name="xs:date/OVERHEIDop.startdatum">2022-01-01</meta:user-defined>
    <meta:user-defined meta:name="OVERHEIDop.GmbID/DC.identifier">gmb-2021-475576</meta:user-defined>
    <meta:user-defined meta:name="OVERHEIDop.versieInformatie"/>
  </office:meta>
</office:document-meta>
</file>