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ingjum, Bootland 7 het uitbreiden van een ligboxenstal in strijd met het bestemmingsplan, het verplaatsen van de mestvaalt, het plaatsen van een sleufsilo e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ingjum, Bootland 7 UV20210035 het uitbreiden van een ligboxenstal in strijd met het bestemmingsplan, het verplaatsen van de mestvaalt, het plaatsen van een sleufsilo en het verplaatsen van een inrit (22 december 2021)</text:p>
            <text:p text:style-name="common-al"/>
            <text:p text:style-name="tussenkopcur">Inzage</text:p>
            <text:p text:style-name="common-al">De aanvraag, de ontwerp-omgevingsvergunning en de overige bijbehorende stukken liggen met ingang van donderdag 30 december 2021 tot en met woensdag 9 februar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5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Ontwerp-omgevingsvergunning uitgebreide procedure, Pingjum, Bootland 7 het uitbreiden van een ligboxenstal in strijd met het bestemmingsplan, het verplaatsen van de mestvaalt, het plaatsen van een sleufsilo en het verplaatsen van een inrit</meta:user-defined>
    <meta:user-defined meta:name="DCTERMS.W3CDTF/DCTERMS.available">2021-12-30</meta:user-defined>
    <meta:user-defined meta:name="DCTERMS.W3CDTF/OVERHEIDop.jaargang">2021</meta:user-defined>
    <meta:user-defined meta:name="OVERHEIDop.publicationIssue">475557</meta:user-defined>
    <meta:user-defined meta:name="OVERHEIDop.GmbID/DC.identifier">gmb-2021-475557</meta:user-defined>
    <meta:user-defined meta:name="OVERHEIDop.versieInformatie"/>
  </office:meta>
</office:document-meta>
</file>