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woning en 4 aan Moorsterweg 1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orsterweg 14, 3931 NC, </text:span>het slopen van de woning en 4 schuren, </text:p>
            <text:p text:style-name="common-al">Z.33527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555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5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5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35273</meta:user-defined>
    <dc:language>nl</dc:language>
    <meta:user-defined meta:name="OVERHEIDop.locatietype/OVERHEIDop.gebiedsmarkering">Adres</meta:user-defined>
    <meta:user-defined meta:name="DC.title">Melding voor het slopen van de woning en 4 aan Moorsterweg 14 te Woudenber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556</meta:user-defined>
    <meta:user-defined meta:name="OVERHEIDop.GmbID/DC.identifier">gmb-2021-475556</meta:user-defined>
    <meta:user-defined meta:name="OVERHEIDop.versieInformatie"/>
  </office:meta>
</office:document-meta>
</file>