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RESERVEERDE GEHANDICAPTENPARKEERPLAATS AAN DE BRITTENBURG TER HOOGTE VAN PERCEELNUMMER 60 TE LEIDEREDORP</text:p>
      <text:section text:name="regeling_id1-3-2" text:style-name="regeling">
        <text:section text:name="aanhef_id1-3-2-1" text:style-name="aanhef">
          <text:section text:name="context_id1-3-2-1-1" text:style-name="context">
            <text:p text:style-name="context.al"> Z/21/124238/256985</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aan de Brittenburg ter hoogte van perceelnummer 60 te Leiderdorp. Recentelijk is aangegeven dat de belanghebbende is overleden en er daarmee geen reden is de gereserveerde parkeerplaats in stand te houden.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is overleden; </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 de Brittenburg ter hoogte van perceelnummer 60 te Leiderdorp op te heffen en hiertoe het betreffende verkeersbord E06 en onderbord met kenteken (8-ZPL-03) te verwijderen;</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7 oktober 2021</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r Behee/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7555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5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5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reserveerde gehandicaptenparkeerplaats - Brittenburg</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RESERVEERDE GEHANDICAPTENPARKEERPLAATS AAN DE BRITTENBURG TER HOOGTE VAN PERCEELNUMMER 60 TE LEIDEREDORP</meta:user-defined>
    <meta:user-defined meta:name="DCTERMS.W3CDTF/DCTERMS.available">2021-12-29</meta:user-defined>
    <meta:user-defined meta:name="OVERHEIDop.externeBijlage">Verkeersbesluit &amp; foto|exb-2021-75670</meta:user-defined>
    <meta:user-defined meta:name="DCTERMS.W3CDTF/OVERHEIDop.jaargang">2021</meta:user-defined>
    <meta:user-defined meta:name="OVERHEIDop.publicationIssue">475554</meta:user-defined>
    <meta:user-defined meta:name="OVERHEIDop.GmbID/DC.identifier">gmb-2021-475554</meta:user-defined>
    <meta:user-defined meta:name="OVERHEIDop.versieInformatie"/>
  </office:meta>
</office:document-meta>
</file>