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renweg 43 in Bergen (NH), het kappen van een  berk, verzenddatum 15 december 2021 (WABO21021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5553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55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55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Herenweg 43 in Bergen (NH), het kappen van een  berk, verzenddatum 15 december 2021 (WABO2102192)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5553</meta:user-defined>
    <meta:user-defined meta:name="OVERHEIDop.GmbID/DC.identifier">gmb-2021-475553</meta:user-defined>
    <meta:user-defined meta:name="OVERHEIDop.versieInformatie"/>
  </office:meta>
</office:document-meta>
</file>