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VAN EEN GERESERVEERDE GEHANDICAPTENPARKEERPLAATS AAN HET VAN ALPHENPLEIN TER HOOGTE VAN DE TOEGANG TOT VAN ALPHENSTAETE TE LEIDERDORP</text:p>
      <text:section text:name="regeling_id1-3-2" text:style-name="regeling">
        <text:section text:name="aanhef_id1-3-2-1" text:style-name="aanhef">
          <text:section text:name="context_id1-3-2-1-1" text:style-name="context">
            <text:p text:style-name="context.al">Z/21/124240/256975</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aangelegd aan het Van Alphenplein ter hoogte van de toegang tot Van Alphenstaete te Leiderdorp. Recentelijk is aangegeven dat de belanghebbende is verhuist en er daarmee geen reden is de gereserveerde parkeerplaats in stand te houden.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 dat belanghebbende is verhuist; </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Bevoegdheid</text:p>
            <text:p text:style-name="considerans.al">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 het Van Alphenplein ter hoogte van de toegang tot Van Alphenstaete te Leiderdorp op te heffen en hiertoe het betreffende verkeersbord E06 en onderbord met kenteken (92-RG-GJ) te verwijderen;</text:p>
            <text:p text:style-name="common-al">2. Om een afschrift te zenden aan de politie eenheid Den Haag, team Leiden-Noord;</text:p>
            <text:p text:style-name="last-al">3. Om dit besluit gedurende een periode van 6 weken, conform de Awb-procedure, ingaande vanaf publicatie in het Gemeenteblad,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7 oktober 2021</text:span>
          </text:p>
          </text:section>
          <text:section text:name="ondertekening_id1-3-2-3-2">
            <text:p>Burgemeester en Wethouders van Leiderdorp, </text:p>
            <text:p><text:span text:style-name="deze">Namens deze,</text:span></text:p>
            <text:p><text:span text:style-name="ondertekening_naam"><text:span text:style-name="voornaam">W.</text:span><text:span text:style-name="achternaam">van der Burg</text:span></text:span></text:p>
            <text:p>Allround medewerker Beheer/Verke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7555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5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5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geserveerde gehandicaptenparkeerplaats - Van Alphe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OPHEFFEN VAN EEN GERESERVEERDE GEHANDICAPTENPARKEERPLAATS AAN HET VAN ALPHENPLEIN TER HOOGTE VAN DE TOEGANG TOT VAN ALPHENSTAETE TE LEIDERDORP</meta:user-defined>
    <meta:user-defined meta:name="DCTERMS.W3CDTF/DCTERMS.available">2021-12-29</meta:user-defined>
    <meta:user-defined meta:name="OVERHEIDop.externeBijlage">Verkeersbesluit &amp; foto|exb-2021-75669</meta:user-defined>
    <meta:user-defined meta:name="DCTERMS.W3CDTF/OVERHEIDop.jaargang">2021</meta:user-defined>
    <meta:user-defined meta:name="OVERHEIDop.publicationIssue">475552</meta:user-defined>
    <meta:user-defined meta:name="OVERHEIDop.GmbID/DC.identifier">gmb-2021-475552</meta:user-defined>
    <meta:user-defined meta:name="OVERHEIDop.versieInformatie"/>
  </office:meta>
</office:document-meta>
</file>