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Dorpsstraat 1: het veranderen van een bedrijf, uitbreiding met verhuur groepsaccommodatie, een recreatieve neven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 Dorpsstraat 1 </text:p>
            <text:p text:style-name="common-al">Betreft: het veranderen van een bedrijf, uitbreiding met verhuur groepsaccommodatie, een recreatieve neventa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55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1-001771</meta:user-defined>
    <meta:user-defined meta:name="DCTERMS.abstract">het veranderen van een bedrijf, uitbreiding met verhuur groepsaccommodatie, een recreatieve neventak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Dorpsstraat 1: het veranderen van een bedrijf, uitbreiding met verhuur groepsaccommodatie, een recreatieve neventa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549</meta:user-defined>
    <meta:user-defined meta:name="OVERHEIDop.GmbID/DC.identifier">gmb-2021-475549</meta:user-defined>
    <meta:user-defined meta:name="OVERHEIDop.versieInformatie"/>
  </office:meta>
</office:document-meta>
</file>